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DEE2E6" fo:border-bottom="thick solid #DEE2E6" fo:border-left="none" fo:border-right="2pt solid #DEE2E6" style:vertical-align="middle" fo:background-color="#FFFFFF" style:repeat-content="false"/>
      <style:paragraph-properties fo:text-align="center"/>
      <style:text-properties fo:color="#212529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DEE2E6" fo:border-bottom="thick solid #DEE2E6" fo:border-left="2pt solid #DEE2E6" fo:border-right="2pt solid #DEE2E6" style:vertical-align="middle" fo:background-color="#FFFFFF" style:repeat-content="false"/>
      <style:paragraph-properties fo:text-align="center"/>
      <style:text-properties fo:color="#212529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DEE2E6" fo:border-bottom="thick solid #DEE2E6" fo:border-left="none" fo:border-right="2pt solid #DEE2E6" style:vertical-align="middle" fo:wrap-option="wrap" fo:background-color="#FFFFFF" style:repeat-content="false"/>
      <style:paragraph-properties fo:text-align="center"/>
      <style:text-properties fo:color="#212529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DEE2E6" fo:border-bottom="thick solid #DEE2E6" fo:border-left="none" fo:border-right="2pt solid #DEE2E6" style:vertical-align="middle" fo:wrap-option="wrap" fo:background-color="#FFFFFF" style:repeat-content="false"/>
      <style:paragraph-properties fo:text-align="start" fo:margin-left="0cm"/>
      <style:text-properties fo:color="#212529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DEE2E6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DEE2E6" fo:border-bottom="2pt solid #DEE2E6" fo:border-left="none" fo:border-right="2pt solid #DEE2E6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0756302521008cm"/>
    </style:style>
    <style:style style:name="co2" style:family="table-column">
      <style:table-column-properties fo:break-before="auto" style:column-width="1.87831932773109cm" style:use-optimal-column-width="true"/>
    </style:style>
    <style:style style:name="co3" style:family="table-column">
      <style:table-column-properties fo:break-before="auto" style:column-width="2.24117647058824cm"/>
    </style:style>
    <style:style style:name="co4" style:family="table-column">
      <style:table-column-properties fo:break-before="auto" style:column-width="3.50050420168067cm"/>
    </style:style>
    <style:style style:name="co5" style:family="table-column">
      <style:table-column-properties fo:break-before="auto" style:column-width="7.15042016806723cm"/>
    </style:style>
    <style:style style:name="co6" style:family="table-column">
      <style:table-column-properties fo:break-before="auto" style:column-width="5.99781512605042cm"/>
    </style:style>
    <style:style style:name="co7" style:family="table-column">
      <style:table-column-properties fo:break-before="auto" style:column-width="4.31159663865546cm" style:use-optimal-column-width="true"/>
    </style:style>
    <style:style style:name="co8" style:family="table-column">
      <style:table-column-properties fo:break-before="auto" style:column-width="3.28705882352941cm"/>
    </style:style>
    <style:style style:name="ro1" style:family="table-row">
      <style:table-row-properties style:row-height="65.2pt" style:use-optimal-row-height="false" fo:break-before="auto"/>
    </style:style>
    <style:style style:name="ro2" style:family="table-row">
      <style:table-row-properties style:row-height="48.4pt" style:use-optimal-row-height="true" fo:break-before="auto"/>
    </style:style>
    <style:style style:name="ro3" style:family="table-row">
      <style:table-row-properties style:row-height="16.35pt" style:use-optimal-row-height="true" fo:break-before="auto"/>
    </style:style>
    <style:style style:name="ro4" style:family="table-row">
      <style:table-row-properties style:row-height="113.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office:value-type="string" table:style-name="ce3">
            <text:p>清理部會</text:p>
          </table:table-cell>
          <table:table-cell office:value-type="string" table:style-name="ce2">
            <text:p>清理縣市</text:p>
          </table:table-cell>
          <table:table-cell office:value-type="string" table:style-name="ce2">
            <text:p>清理類別</text:p>
          </table:table-cell>
          <table:table-cell office:value-type="string" table:style-name="ce2">
            <text:p>清理地點</text:p>
          </table:table-cell>
          <table:table-cell office:value-type="string" table:style-name="ce5">
            <text:p>清理頻率</text:p>
            <text:p><text:s/>1.每月1次</text:p>
            <text:p><text:s/>2.每周1次</text:p>
            <text:p><text:s/>3.每天1次</text:p>
          </table:table-cell>
          <table:table-cell office:value-type="string" table:style-name="ce5">
            <text:p>人潮情形</text:p>
            <text:p><text:s/>1.人潮眾多、易到達(如觀光景點)<text:s/></text:p>
            <text:p><text:s/>2.人數較少、民眾可以到達<text:s/></text:p>
            <text:p><text:s/>3.人潮稀少、民眾不易到達</text:p>
          </table:table-cell>
          <table:table-cell office:value-type="string" table:style-name="ce4">
            <text:p>是否行政委託清理</text:p>
            <text:p><text:s/>*填「是」者請填右側「清理單位（公部門）」欄位</text:p>
          </table:table-cell>
          <table:table-cell office:value-type="string" table:style-name="ce2">
            <text:p>委託清理單位(公部門)</text:p>
          </table:table-cell>
          <table:table-cell office:value-type="string" table:style-name="ce2">
            <text:p>長度(km)</text:p>
          </table:table-cell>
          <table:table-cell office:value-type="string" table:style-name="ce4">
            <text:p>起點座標</text:p>
          </table:table-cell>
          <table:table-cell office:value-type="string" table:style-name="ce4">
            <text:p>終點座標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6">
            <text:p>農委會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林務局新竹林區管理處</text:p>
          </table:table-cell>
          <table:table-cell office:value-type="string" table:style-name="ce7">
            <text:p>白沙屯媽祖廟</text:p>
          </table:table-cell>
          <table:table-cell office:value-type="string" table:style-name="ce7">
            <text:p>每月1次</text:p>
          </table:table-cell>
          <table:table-cell office:value-type="string" table:style-name="ce7">
            <text:p>人潮眾多、易到達(如觀光景點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無</text:p>
          </table:table-cell>
          <table:table-cell office:value-type="float" office:value="0.05" table:style-name="ce7">
            <text:p>0.05</text:p>
          </table:table-cell>
          <table:table-cell office:value-type="string" table:style-name="ce7">
            <text:p>22.125467,120.526489</text:p>
          </table:table-cell>
          <table:table-cell office:value-type="string" table:style-name="ce7">
            <text:p>22.125467,120.526489</text:p>
          </table:table-cell>
          <table:table-cell table:number-columns-repeated="16372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9">
            <text:p>*1.請協助填妥每個欄位，我們這邊會在為您進行設定。</text:p>
            <text:p><text:s text:c="2"/>2.清理頻率：為每月、每周、每天（若有特別情形再麻煩補充）</text:p>
            <text:p><text:s text:c="2"/>3.人潮情形：為眾多、稀少（民眾可到達）、較少（民眾不易到達）</text:p>
            <text:p><text:s text:c="2"/>4.行政委託：是否有委託給清潔隊或環保局清理</text:p>
            <text:p><text:s text:c="2"/>5.清理地點：請依您們習慣的名稱，每一處需要填報的地點去命名</text:p>
            <text:p><text:s text:c="2"/>6.長度、起、終點座標：請協助針對清理地點量測清理長度、並透過google map點出起點與終點座標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">
            <text:p>若有任何問題請聯繫　02-66309988#128、123 鄭小姐、賴先生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er</meta:initial-creator>
    <dc:creator>Alan lai</dc:creator>
    <meta:creation-date>2020-09-16T09:08:52Z</meta:creation-date>
    <dc:date>2021-06-07T02:04:45Z</dc:date>
  </office:meta>
</office:document-meta>
</file>