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90%" fo:text-align="justify" fo:text-align-last="star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fo:clip="rect(4.52981in, 9.2522in, 2.26159in, 5.047in)" draw:stroke="non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Wingdings 2" style:font-family-asian="標楷體" style:font-family-complex="Times New Roman" style:font-family-generic-asian="script" style:font-family-generic-complex="roman"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justify" fo:text-align-last="star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justify" fo:text-align-last="star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Wingdings 2" style:font-family-asian="標楷體" style:font-family-complex="Times New Roman" style:font-family-generic-asian="script" style:font-family-generic-complex="roman"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4">
      <style:text-properties fo:font-variant="normal" fo:text-transform="none" fo:color="#feb50e"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eb50e"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eb50e"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18666in" fo:padding-bottom="0.57695in" fo:padding-left="0.18667in" fo:padding-right="0.1866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fo:clip="rect(0.09671in, 0.06038in, 0.07063in, 0.07468in)" draw:stroke="none"/>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justify" fo:text-align-last="star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e6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e6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e6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18667in" fo:padding-bottom="0.57695in" fo:padding-left="0.18667in" fo:padding-right="0.186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36">
      <style:text-properties fo:font-variant="normal" fo:text-transform="none" fo:color="#cc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cc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cc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33" style:parent-style-name="Graphics">
      <style:graphic-properties draw:fill="none" fo:clip="rect(0in, 0in, 0in, 0in)" draw:stroke="non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57695in" fo:padding-bottom="0.18667in" fo:padding-left="0.18667in" fo:padding-right="0.1866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4">
      <style:text-properties fo:font-variant="normal" fo:text-transform="none" fo:color="#06ee22"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6ee22"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6ee22"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4" style:parent-style-name="Graphics">
      <style:graphic-properties draw:fill="none" fo:clip="rect(0in, 0in, 0in, 0in)" draw:stroke="non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57695in" fo:padding-bottom="0.18667in" fo:padding-left="0.18667in" fo:padding-right="0.1866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0.31944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0.27778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parent-style-name="Graphics">
      <style:graphic-properties draw:fill="none" fo:clip="rect(3.31234in, 5.0922in, 3.12052in, 5.3816in)" draw:stroke="non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middle" draw:textarea-horizontal-align="center" draw:fill="solid" draw:fill-color="#42ba97"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660">
      <style:paragraph-properties fo:line-height="90%"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14243in" fo:padding-bottom="0.14243in" fo:padding-left="0.14243in" fo:padding-right="0.14243in" draw:textarea-vertical-align="middle" draw:textarea-horizontal-align="left" draw:fill="solid" draw:fill-color="#b5cb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62">
      <style:graphic-properties/>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solid" draw:fill-color="#42ba97" draw:opacity="100%" draw:stroke="none" draw:auto-grow-width="false" draw:auto-grow-height="false"/>
      <style:paragraph-properties style:font-independent-line-spacing="true" style:writing-mode="lr-tb"/>
    </style:style>
    <style:style style:family="graphic" style:name="a864" style:parent-style-name="Graphics">
      <style:graphic-properties draw:fill="none" fo:clip="rect(2.66467in, 4.857in, 0.85376in, 4.092in)" draw:stroke="non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30%" fo:text-align="justify" fo:text-align-last="start" style:tab-stop-distance="1in" fo:margin-left="0.29688in" fo:margin-right="0in" fo:text-indent="-0.29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Wingdings 2" style:font-family-asian="標楷體" style:font-family-complex="Times New Roman" style:font-family-generic-asian="script" style:font-family-generic-complex="roman" style:font-pitch-asian="fixed"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427aad" draw:opacity="100%"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427aad" draw:opacity="100%"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30%" fo:text-align="justify" fo:text-align-last="start" style:tab-stop-distance="1in" fo:margin-left="0.59201in" fo:margin-right="0in" fo:text-indent="-0.2951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30%" fo:text-align="justify" fo:text-align-last="start" style:tab-stop-distance="1in" fo:margin-left="0.29688in" fo:margin-right="0in" fo:text-indent="-0.29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30%" fo:text-align="justify" fo:text-align-last="star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25">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798">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543">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801">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683">
      <text:list-level-style-number text:level="1" style:num-format="">
        <style:list-level-properties text:space-before="0in" text:min-label-width="0.29688in"/>
      </text:list-level-style-number>
      <text:list-level-style-number text:level="2" style:num-format="">
        <style:list-level-properties text:space-before="0.5in" text:min-label-width="0.29688in"/>
      </text:list-level-style-number>
      <text:list-level-style-number text:level="3" style:num-format="">
        <style:list-level-properties text:space-before="1in" text:min-label-width="0.29688in"/>
      </text:list-level-style-number>
      <text:list-level-style-number text:level="4" style:num-format="">
        <style:list-level-properties text:space-before="1.5in" text:min-label-width="0.29688in"/>
      </text:list-level-style-number>
      <text:list-level-style-number text:level="5" style:num-format="">
        <style:list-level-properties text:space-before="2in" text:min-label-width="0.29688in"/>
      </text:list-level-style-number>
      <text:list-level-style-number text:level="6" style:num-format="">
        <style:list-level-properties text:space-before="2.5in" text:min-label-width="0.29688in"/>
      </text:list-level-style-number>
      <text:list-level-style-number text:level="7" style:num-format="">
        <style:list-level-properties text:space-before="3in" text:min-label-width="0.29688in"/>
      </text:list-level-style-number>
      <text:list-level-style-number text:level="8" style:num-format="">
        <style:list-level-properties text:space-before="3.5in" text:min-label-width="0.29688in"/>
      </text:list-level-style-number>
      <text:list-level-style-number text:level="9" style:num-format="">
        <style:list-level-properties text:space-before="4in" text:min-label-width="0.29688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570">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758">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780">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586">
      <text:list-level-style-number text:level="1" style:num-format="">
        <style:list-level-properties text:space-before="0in" text:min-label-width="0.38889in"/>
      </text:list-level-style-number>
      <text:list-level-style-number text:level="2" style:num-format="">
        <style:list-level-properties text:space-before="0.5in" text:min-label-width="0.38889in"/>
      </text:list-level-style-number>
      <text:list-level-style-number text:level="3" style:num-format="">
        <style:list-level-properties text:space-before="1in" text:min-label-width="0.38889in"/>
      </text:list-level-style-number>
      <text:list-level-style-number text:level="4" style:num-format="">
        <style:list-level-properties text:space-before="1.5in" text:min-label-width="0.38889in"/>
      </text:list-level-style-number>
      <text:list-level-style-number text:level="5" style:num-format="">
        <style:list-level-properties text:space-before="2in" text:min-label-width="0.38889in"/>
      </text:list-level-style-number>
      <text:list-level-style-number text:level="6" style:num-format="">
        <style:list-level-properties text:space-before="2.5in" text:min-label-width="0.38889in"/>
      </text:list-level-style-number>
      <text:list-level-style-number text:level="7" style:num-format="">
        <style:list-level-properties text:space-before="3in" text:min-label-width="0.38889in"/>
      </text:list-level-style-number>
      <text:list-level-style-number text:level="8" style:num-format="">
        <style:list-level-properties text:space-before="3.5in" text:min-label-width="0.38889in"/>
      </text:list-level-style-number>
      <text:list-level-style-number text:level="9" style:num-format="">
        <style:list-level-properties text:space-before="4in" text:min-label-width="0.38889in"/>
      </text:list-level-style-number>
    </text:list-style>
    <text:list-style style:name="a720">
      <text:list-level-style-number text:level="1" style:num-format="">
        <style:list-level-properties text:space-before="0.29688in" text:min-label-width="0.29514in"/>
      </text:list-level-style-number>
      <text:list-level-style-number text:level="2" style:num-format="">
        <style:list-level-properties text:space-before="0.79688in" text:min-label-width="0.29514in"/>
      </text:list-level-style-number>
      <text:list-level-style-number text:level="3" style:num-format="">
        <style:list-level-properties text:space-before="1.29688in" text:min-label-width="0.29514in"/>
      </text:list-level-style-number>
      <text:list-level-style-number text:level="4" style:num-format="">
        <style:list-level-properties text:space-before="1.79688in" text:min-label-width="0.29514in"/>
      </text:list-level-style-number>
      <text:list-level-style-number text:level="5" style:num-format="">
        <style:list-level-properties text:space-before="2.29688in" text:min-label-width="0.29514in"/>
      </text:list-level-style-number>
      <text:list-level-style-number text:level="6" style:num-format="">
        <style:list-level-properties text:space-before="2.79688in" text:min-label-width="0.29514in"/>
      </text:list-level-style-number>
      <text:list-level-style-number text:level="7" style:num-format="">
        <style:list-level-properties text:space-before="3.29688in" text:min-label-width="0.29514in"/>
      </text:list-level-style-number>
      <text:list-level-style-number text:level="8" style:num-format="">
        <style:list-level-properties text:space-before="3.79688in" text:min-label-width="0.29514in"/>
      </text:list-level-style-number>
      <text:list-level-style-number text:level="9" style:num-format="">
        <style:list-level-properties text:space-before="4.29688in" text:min-label-width="0.29514in"/>
      </text:list-level-style-number>
    </text:list-style>
    <text:list-style style:name="a708">
      <text:list-level-style-number text:level="1" style:num-format="">
        <style:list-level-properties text:space-before="0in" text:min-label-width="0.29688in"/>
      </text:list-level-style-number>
      <text:list-level-style-number text:level="2" style:num-format="">
        <style:list-level-properties text:space-before="0.5in" text:min-label-width="0.29688in"/>
      </text:list-level-style-number>
      <text:list-level-style-number text:level="3" style:num-format="">
        <style:list-level-properties text:space-before="1in" text:min-label-width="0.29688in"/>
      </text:list-level-style-number>
      <text:list-level-style-number text:level="4" style:num-format="">
        <style:list-level-properties text:space-before="1.5in" text:min-label-width="0.29688in"/>
      </text:list-level-style-number>
      <text:list-level-style-number text:level="5" style:num-format="">
        <style:list-level-properties text:space-before="2in" text:min-label-width="0.29688in"/>
      </text:list-level-style-number>
      <text:list-level-style-number text:level="6" style:num-format="">
        <style:list-level-properties text:space-before="2.5in" text:min-label-width="0.29688in"/>
      </text:list-level-style-number>
      <text:list-level-style-number text:level="7" style:num-format="">
        <style:list-level-properties text:space-before="3in" text:min-label-width="0.29688in"/>
      </text:list-level-style-number>
      <text:list-level-style-number text:level="8" style:num-format="">
        <style:list-level-properties text:space-before="3.5in" text:min-label-width="0.29688in"/>
      </text:list-level-style-number>
      <text:list-level-style-number text:level="9" style:num-format="">
        <style:list-level-properties text:space-before="4in" text:min-label-width="0.29688in"/>
      </text:list-level-style-number>
    </text:list-style>
  </office:automatic-styles>
  <office:body>
    <office:presentation>
      <draw:page draw:name="Slide1" draw:style-name="a424" draw:master-page-name="Master1-Layout1-title-標題投影片" presentation:presentation-page-layout-name="Master1-PPL1" draw:id="Slide-256">
        <draw:frame draw:id="id103" presentation:style-name="a430" draw:name="標題 1" svg:x="2.58388in" svg:y="1.54213in" svg:width="8.21569in" svg:height="1.04225in" presentation:class="title" presentation:placeholder="false">
          <draw:text-box>
            <text:p text:style-name="a429" text:class-names="" text:cond-style-name=""><text:span text:style-name="a425" text:class-names="">生態檢核</text:span><text:span text:style-name="a426" text:class-names="">作業</text:span><text:span text:style-name="a427" text:class-names="">注意事項</text:span><text:span text:style-name="a428" text:class-names=""/></text:p>
          </draw:text-box>
          <svg:title/>
          <svg:desc/>
        </draw:frame>
      </draw:page>
      <draw:page draw:name="Slide11" draw:style-name="a431" draw:master-page-name="Master1-Layout2-blank-空白" presentation:presentation-page-layout-name="Master1-PPL2" draw:id="Slide-266">
        <draw:frame draw:id="id104" draw:style-name="a435" draw:name="投影片編號版面配置區 1" svg:x="12.64563in" svg:y="6.90324in" svg:width="0.59947in" svg:height="0.39931in">
          <draw:text-box>
            <text:p text:style-name="a434" text:class-names="" text:cond-style-name=""><text:span text:style-name="a432" text:class-names=""><text:page-number style:num-format="1" text:fixed="false">2</text:page-number></text:span><text:span text:style-name="a433" text:class-names=""/></text:p>
          </draw:text-box>
          <svg:title/>
          <svg:desc/>
        </draw:frame>
        <draw:g draw:name="Group 3" draw:id="id105">
          <svg:title/>
          <svg:desc/>
          <draw:g draw:name="Group 140" draw:id="id137">
            <svg:title/>
            <svg:desc/>
            <draw:g draw:name="Group 141" draw:id="id139">
              <svg:title/>
              <svg:desc/>
              <draw:g draw:name="Group 143" draw:id="id141">
                <svg:title/>
                <svg:desc/>
                <draw:custom-shape svg:width="0.37026in" svg:height="0.37026in" draw:id="id143" draw:style-name="a521" draw:transform="translate(-0.18513in -0.18513in) rotate(-5.49779) translate(5.7626in 1.40538in)" draw:name="Freeform 145">
                  <svg:title/>
                  <svg:desc/>
                  <text:p text:style-name="a520" text:class-names="" text:cond-style-name=""><text:span text:style-name="a519" text:class-names=""/></text:p>
                  <draw:enhanced-geometry xmlns:dr3d="urn:oasis:names:tc:opendocument:xmlns:dr3d:1.0" draw:type="non-primitive" svg:viewBox="0 0 866222 866222" draw:enhanced-path="M 311246 0 L 866222 0 866222 275108 494648 275108 C 373399 275108 275107 373400 275107 494649 L 275107 866222 0 866222 0 311246 C 0 139350 139350 0 311246 0 Z N" draw:text-areas="?f28 ?f30 ?f29 ?f31" draw:glue-points="?f18 ?f19 ?f20 ?f19 ?f20 ?f21 ?f22 ?f21 ?f23 ?f24 ?f23 ?f25 ?f26 ?f25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2"/>
                    <draw:equation draw:name="f8" draw:formula="311246 * ?f5 / 866222"/>
                    <draw:equation draw:name="f9" draw:formula="0 * ?f4 / 866222"/>
                    <draw:equation draw:name="f10" draw:formula="866222 * ?f5 / 866222"/>
                    <draw:equation draw:name="f11" draw:formula="275108 * ?f4 / 866222"/>
                    <draw:equation draw:name="f12" draw:formula="494648 * ?f5 / 866222"/>
                    <draw:equation draw:name="f13" draw:formula="275107 * ?f5 / 866222"/>
                    <draw:equation draw:name="f14" draw:formula="494649 * ?f4 / 866222"/>
                    <draw:equation draw:name="f15" draw:formula="866222 * ?f4 / 866222"/>
                    <draw:equation draw:name="f16" draw:formula="0 * ?f5 / 866222"/>
                    <draw:equation draw:name="f17" draw:formula="311246 * ?f4 / 866222"/>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44" draw:style-name="a524" draw:transform="translate(-0.18513in -0.18513in) rotate(-5.49779) translate(6.1734in 0.99458in)" draw:name="Freeform 146">
                  <svg:title/>
                  <svg:desc/>
                  <text:p text:style-name="a523" text:class-names="" text:cond-style-name=""><text:span text:style-name="a522" text:class-names=""/></text:p>
                  <draw:enhanced-geometry xmlns:dr3d="urn:oasis:names:tc:opendocument:xmlns:dr3d:1.0" draw:type="non-primitive" svg:viewBox="0 0 866223 866222" draw:enhanced-path="M 0 0 L 554977 0 C 726873 0 866223 139350 866223 311246 L 866223 866222 591117 866222 591117 494649 C 591117 373400 492825 275108 371576 275108 L 0 275108 0 0 Z N" draw:text-areas="?f28 ?f30 ?f29 ?f31" draw:glue-points="?f18 ?f19 ?f20 ?f19 ?f21 ?f22 ?f21 ?f23 ?f24 ?f23 ?f24 ?f25 ?f26 ?f27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2"/>
                    <draw:equation draw:name="f8" draw:formula="0 * ?f5 / 866223"/>
                    <draw:equation draw:name="f9" draw:formula="0 * ?f4 / 866222"/>
                    <draw:equation draw:name="f10" draw:formula="554977 * ?f5 / 866223"/>
                    <draw:equation draw:name="f11" draw:formula="866223 * ?f5 / 866223"/>
                    <draw:equation draw:name="f12" draw:formula="311246 * ?f4 / 866222"/>
                    <draw:equation draw:name="f13" draw:formula="866222 * ?f4 / 866222"/>
                    <draw:equation draw:name="f14" draw:formula="591117 * ?f5 / 866223"/>
                    <draw:equation draw:name="f15" draw:formula="494649 * ?f4 / 866222"/>
                    <draw:equation draw:name="f16" draw:formula="371576 * ?f5 / 866223"/>
                    <draw:equation draw:name="f17" draw:formula="275108 * ?f4 / 866222"/>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45" draw:style-name="a527" draw:transform="translate(-0.18513in -0.18513in) rotate(-5.49779) translate(6.1734in 1.81618in)" draw:name="Freeform 147">
                  <svg:title/>
                  <svg:desc/>
                  <text:p text:style-name="a526" text:class-names="" text:cond-style-name=""><text:span text:style-name="a525" text:class-names=""/></text:p>
                  <draw:enhanced-geometry xmlns:dr3d="urn:oasis:names:tc:opendocument:xmlns:dr3d:1.0" draw:type="non-primitive" svg:viewBox="0 0 866222 866223" draw:enhanced-path="M 0 0 L 275107 0 275107 371575 C 275107 492824 373399 591116 494648 591116 L 866222 591116 866222 866223 311246 866223 C 139350 866223 0 726873 0 554977 L 0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3"/>
                    <draw:equation draw:name="f8" draw:formula="0 * ?f5 / 866222"/>
                    <draw:equation draw:name="f9" draw:formula="0 * ?f4 / 866223"/>
                    <draw:equation draw:name="f10" draw:formula="275107 * ?f5 / 866222"/>
                    <draw:equation draw:name="f11" draw:formula="371575 * ?f4 / 866223"/>
                    <draw:equation draw:name="f12" draw:formula="494648 * ?f5 / 866222"/>
                    <draw:equation draw:name="f13" draw:formula="591116 * ?f4 / 866223"/>
                    <draw:equation draw:name="f14" draw:formula="866222 * ?f5 / 866222"/>
                    <draw:equation draw:name="f15" draw:formula="866223 * ?f4 / 866223"/>
                    <draw:equation draw:name="f16" draw:formula="311246 * ?f5 / 866222"/>
                    <draw:equation draw:name="f17" draw:formula="554977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46" draw:style-name="a530" draw:transform="translate(-0.18513in -0.18513in) rotate(-5.49779) translate(6.5842in 1.40538in)" draw:name="Freeform 148">
                  <svg:title/>
                  <svg:desc/>
                  <text:p text:style-name="a529" text:class-names="" text:cond-style-name=""><text:span text:style-name="a528" text:class-names=""/></text:p>
                  <draw:enhanced-geometry xmlns:dr3d="urn:oasis:names:tc:opendocument:xmlns:dr3d:1.0" draw:type="non-primitive" svg:viewBox="0 0 866223 866223" draw:enhanced-path="M 591117 0 L 866223 0 866223 554977 C 866223 726873 726873 866223 554977 866223 L 0 866223 0 591116 371576 591116 C 492825 591116 591117 492824 591117 371575 L 591117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3"/>
                    <draw:equation draw:name="f8" draw:formula="591117 * ?f5 / 866223"/>
                    <draw:equation draw:name="f9" draw:formula="0 * ?f4 / 866223"/>
                    <draw:equation draw:name="f10" draw:formula="866223 * ?f5 / 866223"/>
                    <draw:equation draw:name="f11" draw:formula="554977 * ?f4 / 866223"/>
                    <draw:equation draw:name="f12" draw:formula="554977 * ?f5 / 866223"/>
                    <draw:equation draw:name="f13" draw:formula="866223 * ?f4 / 866223"/>
                    <draw:equation draw:name="f14" draw:formula="0 * ?f5 / 866223"/>
                    <draw:equation draw:name="f15" draw:formula="591116 * ?f4 / 866223"/>
                    <draw:equation draw:name="f16" draw:formula="371576 * ?f5 / 866223"/>
                    <draw:equation draw:name="f17" draw:formula="371575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g>
              <draw:custom-shape svg:width="0.55605in" svg:height="0.55605in" draw:id="id142" draw:style-name="a518" draw:transform="translate(-0.27803in -0.27802in) rotate(-5.49779) translate(6.17339in 1.40538in)" draw:name="Rounded Rectangle 144">
                <svg:title/>
                <svg:desc/>
                <text:p text:style-name="a517" text:class-names="" text:cond-style-name=""><text:span text:style-name="a5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40" draw:style-name="a515" draw:name="TextBox 142" svg:x="5.86212in" svg:y="1.20343in" svg:width="0.62255in" svg:height="0.40391in">
              <draw:text-box>
                <text:p text:style-name="a514" text:class-names="" text:cond-style-name=""><text:span text:style-name="a513" text:class-names="">01</text:span></text:p>
              </draw:text-box>
              <svg:title/>
              <svg:desc/>
            </draw:frame>
          </draw:g>
          <draw:frame draw:id="id138" draw:style-name="a512" draw:name="TextBox 149" svg:x="7.05038in" svg:y="1.03024in" svg:width="1.91423in" svg:height="0.63952in">
            <draw:text-box>
              <text:p text:style-name="a511" text:class-names="" text:cond-style-name=""><text:span text:style-name="a509" text:class-names="">緣起</text:span><text:span text:style-name="a510" text:class-names=""/></text:p>
            </draw:text-box>
            <svg:title/>
            <svg:desc/>
          </draw:frame>
        </draw:g>
        <draw:g draw:name="群組 61" draw:id="id106">
          <svg:title/>
          <svg:desc/>
          <draw:g draw:name="Group 6" draw:id="id128">
            <svg:title/>
            <svg:desc/>
            <draw:g draw:name="Group 128" draw:id="id133">
              <svg:title/>
              <svg:desc/>
              <draw:custom-shape svg:width="0.55605in" svg:height="0.55605in" draw:id="id135" draw:style-name="a505" draw:transform="translate(-0.27803in -0.27802in) rotate(-5.49779) translate(6.19227in 2.71605in)" draw:name="Rounded Rectangle 132">
                <svg:title/>
                <svg:desc/>
                <text:p text:style-name="a504" text:class-names="" text:cond-style-name=""><text:span text:style-name="a5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508" draw:name="TextBox 130" svg:x="5.881in" svg:y="2.5078in" svg:width="0.62255in" svg:height="0.40391in">
                <draw:text-box>
                  <text:p text:style-name="a507" text:class-names="" text:cond-style-name=""><text:span text:style-name="a506" text:class-names="">02</text:span></text:p>
                </draw:text-box>
                <svg:title/>
                <svg:desc/>
              </draw:frame>
            </draw:g>
            <draw:frame draw:id="id134" draw:style-name="a502" draw:name="TextBox 137" svg:x="7.06926in" svg:y="2.34091in" svg:width="3.07889in" svg:height="0.63952in">
              <draw:text-box>
                <text:p text:style-name="a501" text:class-names="" text:cond-style-name=""><text:span text:style-name="a499" text:class-names="">生態檢核概念</text:span><text:span text:style-name="a500" text:class-names=""/></text:p>
              </draw:text-box>
              <svg:title/>
              <svg:desc/>
            </draw:frame>
          </draw:g>
          <draw:custom-shape svg:width="0.37026in" svg:height="0.37026in" draw:id="id129" draw:style-name="a489" draw:transform="translate(-0.18513in -0.18513in) rotate(-5.49779) translate(5.77315in 2.71484in)" draw:name="Freeform 145">
            <svg:title/>
            <svg:desc/>
            <text:p text:style-name="a488" text:class-names="" text:cond-style-name=""><text:span text:style-name="a487" text:class-names=""/></text:p>
            <draw:enhanced-geometry xmlns:dr3d="urn:oasis:names:tc:opendocument:xmlns:dr3d:1.0" draw:type="non-primitive" svg:viewBox="0 0 866222 866222" draw:enhanced-path="M 311246 0 L 866222 0 866222 275108 494648 275108 C 373399 275108 275107 373400 275107 494649 L 275107 866222 0 866222 0 311246 C 0 139350 139350 0 311246 0 Z N" draw:text-areas="?f28 ?f30 ?f29 ?f31" draw:glue-points="?f18 ?f19 ?f20 ?f19 ?f20 ?f21 ?f22 ?f21 ?f23 ?f24 ?f23 ?f25 ?f26 ?f25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2"/>
              <draw:equation draw:name="f8" draw:formula="311246 * ?f5 / 866222"/>
              <draw:equation draw:name="f9" draw:formula="0 * ?f4 / 866222"/>
              <draw:equation draw:name="f10" draw:formula="866222 * ?f5 / 866222"/>
              <draw:equation draw:name="f11" draw:formula="275108 * ?f4 / 866222"/>
              <draw:equation draw:name="f12" draw:formula="494648 * ?f5 / 866222"/>
              <draw:equation draw:name="f13" draw:formula="275107 * ?f5 / 866222"/>
              <draw:equation draw:name="f14" draw:formula="494649 * ?f4 / 866222"/>
              <draw:equation draw:name="f15" draw:formula="866222 * ?f4 / 866222"/>
              <draw:equation draw:name="f16" draw:formula="0 * ?f5 / 866222"/>
              <draw:equation draw:name="f17" draw:formula="311246 * ?f4 / 866222"/>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30" draw:style-name="a492" draw:transform="translate(-0.18513in -0.18513in) rotate(-5.49779) translate(6.18396in 2.30404in)" draw:name="Freeform 146">
            <svg:title/>
            <svg:desc/>
            <text:p text:style-name="a491" text:class-names="" text:cond-style-name=""><text:span text:style-name="a490" text:class-names=""/></text:p>
            <draw:enhanced-geometry xmlns:dr3d="urn:oasis:names:tc:opendocument:xmlns:dr3d:1.0" draw:type="non-primitive" svg:viewBox="0 0 866223 866222" draw:enhanced-path="M 0 0 L 554977 0 C 726873 0 866223 139350 866223 311246 L 866223 866222 591117 866222 591117 494649 C 591117 373400 492825 275108 371576 275108 L 0 275108 0 0 Z N" draw:text-areas="?f28 ?f30 ?f29 ?f31" draw:glue-points="?f18 ?f19 ?f20 ?f19 ?f21 ?f22 ?f21 ?f23 ?f24 ?f23 ?f24 ?f25 ?f26 ?f27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2"/>
              <draw:equation draw:name="f8" draw:formula="0 * ?f5 / 866223"/>
              <draw:equation draw:name="f9" draw:formula="0 * ?f4 / 866222"/>
              <draw:equation draw:name="f10" draw:formula="554977 * ?f5 / 866223"/>
              <draw:equation draw:name="f11" draw:formula="866223 * ?f5 / 866223"/>
              <draw:equation draw:name="f12" draw:formula="311246 * ?f4 / 866222"/>
              <draw:equation draw:name="f13" draw:formula="866222 * ?f4 / 866222"/>
              <draw:equation draw:name="f14" draw:formula="591117 * ?f5 / 866223"/>
              <draw:equation draw:name="f15" draw:formula="494649 * ?f4 / 866222"/>
              <draw:equation draw:name="f16" draw:formula="371576 * ?f5 / 866223"/>
              <draw:equation draw:name="f17" draw:formula="275108 * ?f4 / 866222"/>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31" draw:style-name="a495" draw:transform="translate(-0.18513in -0.18513in) rotate(-5.49779) translate(6.18396in 3.12563in)" draw:name="Freeform 147">
            <svg:title/>
            <svg:desc/>
            <text:p text:style-name="a494" text:class-names="" text:cond-style-name=""><text:span text:style-name="a493" text:class-names=""/></text:p>
            <draw:enhanced-geometry xmlns:dr3d="urn:oasis:names:tc:opendocument:xmlns:dr3d:1.0" draw:type="non-primitive" svg:viewBox="0 0 866222 866223" draw:enhanced-path="M 0 0 L 275107 0 275107 371575 C 275107 492824 373399 591116 494648 591116 L 866222 591116 866222 866223 311246 866223 C 139350 866223 0 726873 0 554977 L 0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3"/>
              <draw:equation draw:name="f8" draw:formula="0 * ?f5 / 866222"/>
              <draw:equation draw:name="f9" draw:formula="0 * ?f4 / 866223"/>
              <draw:equation draw:name="f10" draw:formula="275107 * ?f5 / 866222"/>
              <draw:equation draw:name="f11" draw:formula="371575 * ?f4 / 866223"/>
              <draw:equation draw:name="f12" draw:formula="494648 * ?f5 / 866222"/>
              <draw:equation draw:name="f13" draw:formula="591116 * ?f4 / 866223"/>
              <draw:equation draw:name="f14" draw:formula="866222 * ?f5 / 866222"/>
              <draw:equation draw:name="f15" draw:formula="866223 * ?f4 / 866223"/>
              <draw:equation draw:name="f16" draw:formula="311246 * ?f5 / 866222"/>
              <draw:equation draw:name="f17" draw:formula="554977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32" draw:style-name="a498" draw:transform="translate(-0.18513in -0.18513in) rotate(-5.49779) translate(6.59475in 2.71484in)" draw:name="Freeform 148">
            <svg:title/>
            <svg:desc/>
            <text:p text:style-name="a497" text:class-names="" text:cond-style-name=""><text:span text:style-name="a496" text:class-names=""/></text:p>
            <draw:enhanced-geometry xmlns:dr3d="urn:oasis:names:tc:opendocument:xmlns:dr3d:1.0" draw:type="non-primitive" svg:viewBox="0 0 866223 866223" draw:enhanced-path="M 591117 0 L 866223 0 866223 554977 C 866223 726873 726873 866223 554977 866223 L 0 866223 0 591116 371576 591116 C 492825 591116 591117 492824 591117 371575 L 591117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3"/>
              <draw:equation draw:name="f8" draw:formula="591117 * ?f5 / 866223"/>
              <draw:equation draw:name="f9" draw:formula="0 * ?f4 / 866223"/>
              <draw:equation draw:name="f10" draw:formula="866223 * ?f5 / 866223"/>
              <draw:equation draw:name="f11" draw:formula="554977 * ?f4 / 866223"/>
              <draw:equation draw:name="f12" draw:formula="554977 * ?f5 / 866223"/>
              <draw:equation draw:name="f13" draw:formula="866223 * ?f4 / 866223"/>
              <draw:equation draw:name="f14" draw:formula="0 * ?f5 / 866223"/>
              <draw:equation draw:name="f15" draw:formula="591116 * ?f4 / 866223"/>
              <draw:equation draw:name="f16" draw:formula="371576 * ?f5 / 866223"/>
              <draw:equation draw:name="f17" draw:formula="371575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g>
        <draw:g draw:name="群組 62" draw:id="id107">
          <svg:title/>
          <svg:desc/>
          <draw:g draw:name="Group 5" draw:id="id119">
            <svg:title/>
            <svg:desc/>
            <draw:g draw:name="Group 166" draw:id="id124">
              <svg:title/>
              <svg:desc/>
              <draw:custom-shape svg:width="0.55605in" svg:height="0.55605in" draw:id="id126" draw:style-name="a483" draw:transform="translate(-0.27803in -0.27802in) rotate(-5.49779) translate(6.19227in 4.0315in)" draw:name="Rounded Rectangle 170">
                <svg:title/>
                <svg:desc/>
                <text:p text:style-name="a482" text:class-names="" text:cond-style-name=""><text:span text:style-name="a4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7" draw:style-name="a486" draw:name="TextBox 168" svg:x="5.881in" svg:y="3.82954in" svg:width="0.62255in" svg:height="0.40391in">
                <draw:text-box>
                  <text:p text:style-name="a485" text:class-names="" text:cond-style-name=""><text:span text:style-name="a484" text:class-names="">03</text:span></text:p>
                </draw:text-box>
                <svg:title/>
                <svg:desc/>
              </draw:frame>
            </draw:g>
            <draw:frame draw:id="id125" draw:style-name="a480" draw:name="TextBox 175" svg:x="7.06926in" svg:y="3.65635in" svg:width="5.63445in" svg:height="0.63952in">
              <draw:text-box>
                <text:p text:style-name="a479" text:class-names="" text:cond-style-name=""><text:span text:style-name="a476" text:class-names="">公共</text:span><text:span text:style-name="a477" text:class-names="">工程生態檢核注意事項</text:span><text:span text:style-name="a478" text:class-names=""/></text:p>
              </draw:text-box>
              <svg:title/>
              <svg:desc/>
            </draw:frame>
          </draw:g>
          <draw:custom-shape svg:width="0.37026in" svg:height="0.37026in" draw:id="id120" draw:style-name="a466" draw:transform="translate(-0.18513in -0.18513in) rotate(-5.49779) translate(5.77803in 4.02627in)" draw:name="Freeform 145">
            <svg:title/>
            <svg:desc/>
            <text:p text:style-name="a465" text:class-names="" text:cond-style-name=""><text:span text:style-name="a464" text:class-names=""/></text:p>
            <draw:enhanced-geometry xmlns:dr3d="urn:oasis:names:tc:opendocument:xmlns:dr3d:1.0" draw:type="non-primitive" svg:viewBox="0 0 866222 866222" draw:enhanced-path="M 311246 0 L 866222 0 866222 275108 494648 275108 C 373399 275108 275107 373400 275107 494649 L 275107 866222 0 866222 0 311246 C 0 139350 139350 0 311246 0 Z N" draw:text-areas="?f28 ?f30 ?f29 ?f31" draw:glue-points="?f18 ?f19 ?f20 ?f19 ?f20 ?f21 ?f22 ?f21 ?f23 ?f24 ?f23 ?f25 ?f26 ?f25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2"/>
              <draw:equation draw:name="f8" draw:formula="311246 * ?f5 / 866222"/>
              <draw:equation draw:name="f9" draw:formula="0 * ?f4 / 866222"/>
              <draw:equation draw:name="f10" draw:formula="866222 * ?f5 / 866222"/>
              <draw:equation draw:name="f11" draw:formula="275108 * ?f4 / 866222"/>
              <draw:equation draw:name="f12" draw:formula="494648 * ?f5 / 866222"/>
              <draw:equation draw:name="f13" draw:formula="275107 * ?f5 / 866222"/>
              <draw:equation draw:name="f14" draw:formula="494649 * ?f4 / 866222"/>
              <draw:equation draw:name="f15" draw:formula="866222 * ?f4 / 866222"/>
              <draw:equation draw:name="f16" draw:formula="0 * ?f5 / 866222"/>
              <draw:equation draw:name="f17" draw:formula="311246 * ?f4 / 866222"/>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21" draw:style-name="a469" draw:transform="translate(-0.18513in -0.18513in) rotate(-5.49779) translate(6.18883in 3.61547in)" draw:name="Freeform 146">
            <svg:title/>
            <svg:desc/>
            <text:p text:style-name="a468" text:class-names="" text:cond-style-name=""><text:span text:style-name="a467" text:class-names=""/></text:p>
            <draw:enhanced-geometry xmlns:dr3d="urn:oasis:names:tc:opendocument:xmlns:dr3d:1.0" draw:type="non-primitive" svg:viewBox="0 0 866223 866222" draw:enhanced-path="M 0 0 L 554977 0 C 726873 0 866223 139350 866223 311246 L 866223 866222 591117 866222 591117 494649 C 591117 373400 492825 275108 371576 275108 L 0 275108 0 0 Z N" draw:text-areas="?f28 ?f30 ?f29 ?f31" draw:glue-points="?f18 ?f19 ?f20 ?f19 ?f21 ?f22 ?f21 ?f23 ?f24 ?f23 ?f24 ?f25 ?f26 ?f27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2"/>
              <draw:equation draw:name="f8" draw:formula="0 * ?f5 / 866223"/>
              <draw:equation draw:name="f9" draw:formula="0 * ?f4 / 866222"/>
              <draw:equation draw:name="f10" draw:formula="554977 * ?f5 / 866223"/>
              <draw:equation draw:name="f11" draw:formula="866223 * ?f5 / 866223"/>
              <draw:equation draw:name="f12" draw:formula="311246 * ?f4 / 866222"/>
              <draw:equation draw:name="f13" draw:formula="866222 * ?f4 / 866222"/>
              <draw:equation draw:name="f14" draw:formula="591117 * ?f5 / 866223"/>
              <draw:equation draw:name="f15" draw:formula="494649 * ?f4 / 866222"/>
              <draw:equation draw:name="f16" draw:formula="371576 * ?f5 / 866223"/>
              <draw:equation draw:name="f17" draw:formula="275108 * ?f4 / 866222"/>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22" draw:style-name="a472" draw:transform="translate(-0.18513in -0.18513in) rotate(-5.49779) translate(6.18883in 4.43707in)" draw:name="Freeform 147">
            <svg:title/>
            <svg:desc/>
            <text:p text:style-name="a471" text:class-names="" text:cond-style-name=""><text:span text:style-name="a470" text:class-names=""/></text:p>
            <draw:enhanced-geometry xmlns:dr3d="urn:oasis:names:tc:opendocument:xmlns:dr3d:1.0" draw:type="non-primitive" svg:viewBox="0 0 866222 866223" draw:enhanced-path="M 0 0 L 275107 0 275107 371575 C 275107 492824 373399 591116 494648 591116 L 866222 591116 866222 866223 311246 866223 C 139350 866223 0 726873 0 554977 L 0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3"/>
              <draw:equation draw:name="f8" draw:formula="0 * ?f5 / 866222"/>
              <draw:equation draw:name="f9" draw:formula="0 * ?f4 / 866223"/>
              <draw:equation draw:name="f10" draw:formula="275107 * ?f5 / 866222"/>
              <draw:equation draw:name="f11" draw:formula="371575 * ?f4 / 866223"/>
              <draw:equation draw:name="f12" draw:formula="494648 * ?f5 / 866222"/>
              <draw:equation draw:name="f13" draw:formula="591116 * ?f4 / 866223"/>
              <draw:equation draw:name="f14" draw:formula="866222 * ?f5 / 866222"/>
              <draw:equation draw:name="f15" draw:formula="866223 * ?f4 / 866223"/>
              <draw:equation draw:name="f16" draw:formula="311246 * ?f5 / 866222"/>
              <draw:equation draw:name="f17" draw:formula="554977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23" draw:style-name="a475" draw:transform="translate(-0.18513in -0.18513in) rotate(-5.49779) translate(6.59962in 4.02627in)" draw:name="Freeform 148">
            <svg:title/>
            <svg:desc/>
            <text:p text:style-name="a474" text:class-names="" text:cond-style-name=""><text:span text:style-name="a473" text:class-names=""/></text:p>
            <draw:enhanced-geometry xmlns:dr3d="urn:oasis:names:tc:opendocument:xmlns:dr3d:1.0" draw:type="non-primitive" svg:viewBox="0 0 866223 866223" draw:enhanced-path="M 591117 0 L 866223 0 866223 554977 C 866223 726873 726873 866223 554977 866223 L 0 866223 0 591116 371576 591116 C 492825 591116 591117 492824 591117 371575 L 591117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3"/>
              <draw:equation draw:name="f8" draw:formula="591117 * ?f5 / 866223"/>
              <draw:equation draw:name="f9" draw:formula="0 * ?f4 / 866223"/>
              <draw:equation draw:name="f10" draw:formula="866223 * ?f5 / 866223"/>
              <draw:equation draw:name="f11" draw:formula="554977 * ?f4 / 866223"/>
              <draw:equation draw:name="f12" draw:formula="554977 * ?f5 / 866223"/>
              <draw:equation draw:name="f13" draw:formula="866223 * ?f4 / 866223"/>
              <draw:equation draw:name="f14" draw:formula="0 * ?f5 / 866223"/>
              <draw:equation draw:name="f15" draw:formula="591116 * ?f4 / 866223"/>
              <draw:equation draw:name="f16" draw:formula="371576 * ?f5 / 866223"/>
              <draw:equation draw:name="f17" draw:formula="371575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g>
        <draw:g draw:name="群組 63" draw:id="id108">
          <svg:title/>
          <svg:desc/>
          <draw:g draw:name="Group 4" draw:id="id110">
            <svg:title/>
            <svg:desc/>
            <draw:g draw:name="Group 114" draw:id="id115">
              <svg:title/>
              <svg:desc/>
              <draw:custom-shape svg:width="0.55605in" svg:height="0.55605in" draw:id="id117" draw:style-name="a460" draw:transform="translate(-0.27803in -0.27802in) rotate(-5.49779) translate(6.18156in 5.31339in)" draw:name="Rounded Rectangle 118">
                <svg:title/>
                <svg:desc/>
                <text:p text:style-name="a459" text:class-names="" text:cond-style-name=""><text:span text:style-name="a4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463" draw:name="TextBox 116" svg:x="5.87028in" svg:y="5.10514in" svg:width="0.62255in" svg:height="0.40391in">
                <draw:text-box>
                  <text:p text:style-name="a462" text:class-names="" text:cond-style-name=""><text:span text:style-name="a461" text:class-names="">04</text:span></text:p>
                </draw:text-box>
                <svg:title/>
                <svg:desc/>
              </draw:frame>
            </draw:g>
            <draw:frame draw:id="id116" draw:style-name="a457" draw:name="TextBox 123" svg:x="7.05855in" svg:y="4.93825in" svg:width="6.02479in" svg:height="0.63952in">
              <draw:text-box>
                <text:p text:style-name="a456" text:class-names="" text:cond-style-name=""><text:span text:style-name="a452" text:class-names="">工程階段</text:span><text:span text:style-name="a453" text:class-names="">生態考量與工作</text:span><text:span text:style-name="a454" text:class-names="">重點</text:span><text:span text:style-name="a455" text:class-names=""/></text:p>
              </draw:text-box>
              <svg:title/>
              <svg:desc/>
            </draw:frame>
          </draw:g>
          <draw:custom-shape svg:width="0.37026in" svg:height="0.37026in" draw:id="id111" draw:style-name="a442" draw:transform="translate(-0.18513in -0.18513in) rotate(-5.49779) translate(5.7853in 5.31858in)" draw:name="Freeform 145">
            <svg:title/>
            <svg:desc/>
            <text:p text:style-name="a441" text:class-names="" text:cond-style-name=""><text:span text:style-name="a440" text:class-names=""/></text:p>
            <draw:enhanced-geometry xmlns:dr3d="urn:oasis:names:tc:opendocument:xmlns:dr3d:1.0" draw:type="non-primitive" svg:viewBox="0 0 866222 866222" draw:enhanced-path="M 311246 0 L 866222 0 866222 275108 494648 275108 C 373399 275108 275107 373400 275107 494649 L 275107 866222 0 866222 0 311246 C 0 139350 139350 0 311246 0 Z N" draw:text-areas="?f28 ?f30 ?f29 ?f31" draw:glue-points="?f18 ?f19 ?f20 ?f19 ?f20 ?f21 ?f22 ?f21 ?f23 ?f24 ?f23 ?f25 ?f26 ?f25 ?f26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2"/>
              <draw:equation draw:name="f8" draw:formula="311246 * ?f5 / 866222"/>
              <draw:equation draw:name="f9" draw:formula="0 * ?f4 / 866222"/>
              <draw:equation draw:name="f10" draw:formula="866222 * ?f5 / 866222"/>
              <draw:equation draw:name="f11" draw:formula="275108 * ?f4 / 866222"/>
              <draw:equation draw:name="f12" draw:formula="494648 * ?f5 / 866222"/>
              <draw:equation draw:name="f13" draw:formula="275107 * ?f5 / 866222"/>
              <draw:equation draw:name="f14" draw:formula="494649 * ?f4 / 866222"/>
              <draw:equation draw:name="f15" draw:formula="866222 * ?f4 / 866222"/>
              <draw:equation draw:name="f16" draw:formula="0 * ?f5 / 866222"/>
              <draw:equation draw:name="f17" draw:formula="311246 * ?f4 / 866222"/>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12" draw:style-name="a445" draw:transform="translate(-0.18513in -0.18513in) rotate(-5.49779) translate(6.1961in 4.90778in)" draw:name="Freeform 146">
            <svg:title/>
            <svg:desc/>
            <text:p text:style-name="a444" text:class-names="" text:cond-style-name=""><text:span text:style-name="a443" text:class-names=""/></text:p>
            <draw:enhanced-geometry xmlns:dr3d="urn:oasis:names:tc:opendocument:xmlns:dr3d:1.0" draw:type="non-primitive" svg:viewBox="0 0 866223 866222" draw:enhanced-path="M 0 0 L 554977 0 C 726873 0 866223 139350 866223 311246 L 866223 866222 591117 866222 591117 494649 C 591117 373400 492825 275108 371576 275108 L 0 275108 0 0 Z N" draw:text-areas="?f28 ?f30 ?f29 ?f31" draw:glue-points="?f18 ?f19 ?f20 ?f19 ?f21 ?f22 ?f21 ?f23 ?f24 ?f23 ?f24 ?f25 ?f26 ?f27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2"/>
              <draw:equation draw:name="f8" draw:formula="0 * ?f5 / 866223"/>
              <draw:equation draw:name="f9" draw:formula="0 * ?f4 / 866222"/>
              <draw:equation draw:name="f10" draw:formula="554977 * ?f5 / 866223"/>
              <draw:equation draw:name="f11" draw:formula="866223 * ?f5 / 866223"/>
              <draw:equation draw:name="f12" draw:formula="311246 * ?f4 / 866222"/>
              <draw:equation draw:name="f13" draw:formula="866222 * ?f4 / 866222"/>
              <draw:equation draw:name="f14" draw:formula="591117 * ?f5 / 866223"/>
              <draw:equation draw:name="f15" draw:formula="494649 * ?f4 / 866222"/>
              <draw:equation draw:name="f16" draw:formula="371576 * ?f5 / 866223"/>
              <draw:equation draw:name="f17" draw:formula="275108 * ?f4 / 866222"/>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13" draw:style-name="a448" draw:transform="translate(-0.18513in -0.18513in) rotate(-5.49779) translate(6.1961in 5.72938in)" draw:name="Freeform 147">
            <svg:title/>
            <svg:desc/>
            <text:p text:style-name="a447" text:class-names="" text:cond-style-name=""><text:span text:style-name="a446" text:class-names=""/></text:p>
            <draw:enhanced-geometry xmlns:dr3d="urn:oasis:names:tc:opendocument:xmlns:dr3d:1.0" draw:type="non-primitive" svg:viewBox="0 0 866222 866223" draw:enhanced-path="M 0 0 L 275107 0 275107 371575 C 275107 492824 373399 591116 494648 591116 L 866222 591116 866222 866223 311246 866223 C 139350 866223 0 726873 0 554977 L 0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2"/>
              <draw:equation draw:name="f7" draw:formula="?f4 / 866223"/>
              <draw:equation draw:name="f8" draw:formula="0 * ?f5 / 866222"/>
              <draw:equation draw:name="f9" draw:formula="0 * ?f4 / 866223"/>
              <draw:equation draw:name="f10" draw:formula="275107 * ?f5 / 866222"/>
              <draw:equation draw:name="f11" draw:formula="371575 * ?f4 / 866223"/>
              <draw:equation draw:name="f12" draw:formula="494648 * ?f5 / 866222"/>
              <draw:equation draw:name="f13" draw:formula="591116 * ?f4 / 866223"/>
              <draw:equation draw:name="f14" draw:formula="866222 * ?f5 / 866222"/>
              <draw:equation draw:name="f15" draw:formula="866223 * ?f4 / 866223"/>
              <draw:equation draw:name="f16" draw:formula="311246 * ?f5 / 866222"/>
              <draw:equation draw:name="f17" draw:formula="554977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37026in" svg:height="0.37026in" draw:id="id114" draw:style-name="a451" draw:transform="translate(-0.18513in -0.18513in) rotate(-5.49779) translate(6.60689in 5.31858in)" draw:name="Freeform 148">
            <svg:title/>
            <svg:desc/>
            <text:p text:style-name="a450" text:class-names="" text:cond-style-name=""><text:span text:style-name="a449" text:class-names=""/></text:p>
            <draw:enhanced-geometry xmlns:dr3d="urn:oasis:names:tc:opendocument:xmlns:dr3d:1.0" draw:type="non-primitive" svg:viewBox="0 0 866223 866223" draw:enhanced-path="M 591117 0 L 866223 0 866223 554977 C 866223 726873 726873 866223 554977 866223 L 0 866223 0 591116 371576 591116 C 492825 591116 591117 492824 591117 371575 L 591117 0 Z N" draw:text-areas="?f28 ?f30 ?f29 ?f31" draw:glue-points="?f18 ?f19 ?f20 ?f19 ?f20 ?f21 ?f22 ?f23 ?f24 ?f23 ?f24 ?f25 ?f26 ?f25 ?f18 ?f27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6223"/>
              <draw:equation draw:name="f7" draw:formula="?f4 / 866223"/>
              <draw:equation draw:name="f8" draw:formula="591117 * ?f5 / 866223"/>
              <draw:equation draw:name="f9" draw:formula="0 * ?f4 / 866223"/>
              <draw:equation draw:name="f10" draw:formula="866223 * ?f5 / 866223"/>
              <draw:equation draw:name="f11" draw:formula="554977 * ?f4 / 866223"/>
              <draw:equation draw:name="f12" draw:formula="554977 * ?f5 / 866223"/>
              <draw:equation draw:name="f13" draw:formula="866223 * ?f4 / 866223"/>
              <draw:equation draw:name="f14" draw:formula="0 * ?f5 / 866223"/>
              <draw:equation draw:name="f15" draw:formula="591116 * ?f4 / 866223"/>
              <draw:equation draw:name="f16" draw:formula="371576 * ?f5 / 866223"/>
              <draw:equation draw:name="f17" draw:formula="371575 * ?f4 / 86622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g>
        <draw:frame draw:id="id109" draw:style-name="a439" draw:name="標題 1" svg:x="0.91661in" svg:y="0.73277in" svg:width="2.76229in" svg:height="0.67913in">
          <draw:text-box>
            <text:p text:style-name="a438" text:class-names="" text:cond-style-name=""><text:span text:style-name="a436" text:class-names="">簡報大綱</text:span><text:span text:style-name="a437" text:class-names=""/></text:p>
          </draw:text-box>
          <svg:title/>
          <svg:desc/>
        </draw:frame>
      </draw:page>
      <draw:page draw:name="Slide12" draw:style-name="a531" draw:master-page-name="Master1-Layout3-cust-標題及物件" presentation:presentation-page-layout-name="Master1-PPL3" draw:id="Slide-267">
        <draw:frame draw:id="id147" presentation:style-name="a587" draw:name="內容版面配置區 1" svg:x="0.91667in" svg:y="1.55555in" svg:width="11.37037in" svg:height="5.19965in" presentation:class="outline" presentation:placeholder="false">
          <draw:text-box>
            <text:list text:style-name="a543">
              <text:list-item>
                <text:p text:style-name="a542" text:class-names="" text:cond-style-name=""><text:span text:style-name="a532" text:class-names="">●</text:span><text:span text:style-name="a533" text:class-names="">行政院公共工程委員會於</text:span><text:span text:style-name="a534" text:class-names="">民國</text:span><text:span text:style-name="a535" text:class-names="">95</text:span><text:span text:style-name="a536" text:class-names="">年辦理「建立生態工程 案件檢核評估作業之研究」委託研究</text:span><text:span text:style-name="a537" text:class-names="">案建立</text:span><text:span text:style-name="a538" text:class-names="">相關檢核評估</text:span><text:span text:style-name="a539" text:class-names="">表</text:span><text:span text:style-name="a540" text:class-names="">。</text:span><text:span text:style-name="a541" text:class-names=""/></text:p>
              </text:list-item>
            </text:list>
            <text:list text:style-name="a557">
              <text:list-item>
                <text:p text:style-name="a556" text:class-names="" text:cond-style-name=""><text:span text:style-name="a544" text:class-names="">●</text:span><text:span text:style-name="a545" text:class-names="">96</text:span><text:span text:style-name="a546" text:class-names="">年</text:span><text:span text:style-name="a547" text:class-names="">4</text:span><text:span text:style-name="a548" text:class-names="">月</text:span><text:span text:style-name="a549" text:class-names="">函請</text:span><text:span text:style-name="a550" text:class-names="">內政部、經濟部、交通部、行政院環境 保護署及行政院農業委員會進行試辦</text:span><text:span text:style-name="a551" text:class-names="">作業後，整合</text:span><text:span text:style-name="a552" text:class-names="">上開部會執行生態檢核成 果，研訂「公共工程生態檢核機制</text:span><text:span text:style-name="a553" text:class-names="">」</text:span><text:span text:style-name="a554" text:class-names="">。</text:span><text:span text:style-name="a555" text:class-names=""/></text:p>
              </text:list-item>
            </text:list>
            <text:list text:style-name="a570">
              <text:list-item>
                <text:p text:style-name="a569" text:class-names="" text:cond-style-name=""><text:span text:style-name="a558" text:class-names="">●</text:span><text:span text:style-name="a559" text:class-names="">106</text:span><text:span text:style-name="a560" text:class-names="">年</text:span><text:span text:style-name="a561" text:class-names="">4</text:span><text:span text:style-name="a562" text:class-names="">月</text:span><text:span text:style-name="a563" text:class-names="">11</text:span><text:span text:style-name="a564" text:class-names="">日研商會議將「公共工程</text:span><text:span text:style-name="a565" text:class-names="">生態</text:span><text:span text:style-name="a566" text:class-names="">檢核機制」納入計畫應辦事項</text:span><text:span text:style-name="a567" text:class-names="">。</text:span><text:span text:style-name="a568" text:class-names=""/></text:p>
              </text:list-item>
            </text:list>
            <text:list text:style-name="a586">
              <text:list-item>
                <text:p text:style-name="a585" text:class-names="" text:cond-style-name=""><text:span text:style-name="a571" text:class-names="">●</text:span><text:span text:style-name="a572" text:class-names="">108</text:span><text:span text:style-name="a573" text:class-names="">年</text:span><text:span text:style-name="a574" text:class-names="">5</text:span><text:span text:style-name="a575" text:class-names="">月</text:span><text:span text:style-name="a576" text:class-names="">10</text:span><text:span text:style-name="a577" text:class-names="">日工程技字第</text:span><text:span text:style-name="a578" text:class-names="">1080200380</text:span><text:span text:style-name="a579" text:class-names="">號函修正「</text:span><text:span text:style-name="a580" text:class-names="">公共工程</text:span><text:span text:style-name="a581" text:class-names="">生態檢核</text:span><text:span text:style-name="a582" text:class-names="">注意事項」，並自即日生效</text:span><text:span text:style-name="a583" text:class-names="">。</text:span><text:span text:style-name="a584" text:class-names=""/></text:p>
              </text:list-item>
            </text:list>
          </draw:text-box>
          <svg:title/>
          <svg:desc/>
        </draw:frame>
        <draw:frame draw:id="id148" presentation:style-name="a591" draw:name="標題 2" svg:x="0in" svg:y="0in" svg:width="11.5in" svg:height="0.67913in" presentation:class="title" presentation:placeholder="false">
          <draw:text-box>
            <text:p text:style-name="a590" text:class-names="" text:cond-style-name=""><text:span text:style-name="a588" text:class-names="">緣起</text:span><text:span text:style-name="a589" text:class-names=""/></text:p>
          </draw:text-box>
          <svg:title/>
          <svg:desc/>
        </draw:frame>
        <draw:frame draw:id="id149" draw:style-name="a595" draw:name="投影片編號版面配置區 3" svg:x="12.64563in" svg:y="6.90324in" svg:width="0.59947in" svg:height="0.39931in">
          <draw:text-box>
            <text:p text:style-name="a594" text:class-names="" text:cond-style-name=""><text:span text:style-name="a592" text:class-names=""><text:page-number style:num-format="1" text:fixed="false">3</text:page-number></text:span><text:span text:style-name="a593" text:class-names=""/></text:p>
          </draw:text-box>
          <svg:title/>
          <svg:desc/>
        </draw:frame>
      </draw:page>
      <draw:page draw:name="Slide14" draw:style-name="a596" draw:master-page-name="Master1-Layout3-cust-標題及物件" presentation:presentation-page-layout-name="Master1-PPL3" draw:id="Slide-269">
        <draw:frame draw:id="id150" presentation:style-name="a601" draw:name="標題 2" svg:x="0in" svg:y="0in" svg:width="11.5in" svg:height="0.67913in" presentation:class="title" presentation:placeholder="false">
          <draw:text-box>
            <text:p text:style-name="a600" text:class-names="" text:cond-style-name=""><text:span text:style-name="a597" text:class-names="">生態檢核</text:span><text:span text:style-name="a598" text:class-names="">概念</text:span><text:span text:style-name="a599" text:class-names=""/></text:p>
          </draw:text-box>
          <svg:title/>
          <svg:desc/>
        </draw:frame>
        <draw:frame draw:id="id151" draw:style-name="a605" draw:name="投影片編號版面配置區 3" svg:x="12.64563in" svg:y="6.90324in" svg:width="0.59947in" svg:height="0.39931in">
          <draw:text-box>
            <text:p text:style-name="a604" text:class-names="" text:cond-style-name=""><text:span text:style-name="a602" text:class-names=""><text:page-number style:num-format="1" text:fixed="false">4</text:page-number></text:span><text:span text:style-name="a603" text:class-names=""/></text:p>
          </draw:text-box>
          <svg:title/>
          <svg:desc/>
        </draw:frame>
        <draw:frame draw:id="id152" presentation:style-name="a606" draw:name="Picture 2" svg:x="1.52362in" svg:y="2.60148in" svg:width="5.22638in" svg:height="4.07923in" style:rel-width="scale" style:rel-height="scale" presentation:class="graphic" presentation:placeholder="false">
          <draw:image xlink:href="media/image1.png" xlink:type="simple" xlink:show="embed" xlink:actuate="onLoad"/>
          <svg:title/>
          <svg:desc/>
        </draw:frame>
        <draw:custom-shape svg:x="1.09439in" svg:y="1.26101in" svg:width="7.29836in" svg:height="0.47122in" draw:id="id153" draw:style-name="a611" draw:name="矩形 4">
          <svg:title/>
          <svg:desc/>
          <text:p text:style-name="a610" text:class-names="" text:cond-style-name=""><text:span text:style-name="a607" text:class-names=""></text:span><text:span text:style-name="a608" text:class-names="">工程</text:span><text:span text:style-name="a609" text:class-names="">全生命週期整合融入既有工程行政作業流程。</text:span></text:p>
          <draw:enhanced-geometry xmlns:dr3d="urn:oasis:names:tc:opendocument:xmlns:dr3d:1.0" draw:type="non-primitive" svg:viewBox="0 0 21600 21600" draw:enhanced-path="M 0 0 L 21600 0 21600 21600 0 21600 Z N"/>
        </draw:custom-shape>
        <draw:custom-shape svg:x="1.09439in" svg:y="1.73223in" svg:width="10.58154in" svg:height="0.84147in" draw:id="id154" draw:style-name="a623" draw:name="矩形 5">
          <svg:title/>
          <svg:desc/>
          <text:p text:style-name="a622" text:class-names="" text:cond-style-name=""><text:span text:style-name="a612" text:class-names=""></text:span><text:span text:style-name="a613" text:class-names="">透過生態評估、民眾參與、資訊公開等工作， 將生態</text:span><text:span text:style-name="a614" text:class-names="">保育融入工程</text:span><text:span text:style-name="a615" text:class-names="">流程</text:span><text:span text:style-name="a616" text:class-names="">，並擬定工程</text:span><text:span text:style-name="a617" text:class-names="">生態友善方案</text:span><text:span text:style-name="a618" text:class-names="">，落實</text:span><text:span text:style-name="a619" text:class-names="">減輕工程對生態<text:s text:c="1"/></text:span><text:span text:style-name="a620" text:class-names="">環境影響</text:span><text:span text:style-name="a621" text:class-names="">。</text:span></text:p>
          <draw:enhanced-geometry xmlns:dr3d="urn:oasis:names:tc:opendocument:xmlns:dr3d:1.0" draw:type="non-primitive" svg:viewBox="0 0 21600 21600" draw:enhanced-path="M 0 0 L 21600 0 21600 21600 0 21600 Z N"/>
        </draw:custom-shape>
        <draw:g draw:name="資料庫圖表 15" draw:id="id160" draw:style-name="a662">
          <svg:title/>
          <svg:desc/>
          <draw:custom-shape svg:x="7.11111in" svg:y="3.0123in" svg:width="1.88889in" svg:height="1.56114in" draw:id="id155" draw:style-name="a629">
            <svg:title/>
            <svg:desc/>
            <text:p text:style-name="a626" text:class-names="" text:cond-style-name=""><text:span text:style-name="a624" text:class-names="">生態</text:span><text:span text:style-name="a625" text:class-names=""/></text:p>
            <text:p text:style-name="a628" text:class-names="" text:cond-style-name=""><text:span text:style-name="a627" text:class-names="">課題</text:span></text:p>
            <draw:enhanced-geometry xmlns:dr3d="urn:oasis:names:tc:opendocument:xmlns:dr3d:1.0" draw:type="non-primitive" svg:viewBox="0 0 1427505 1727199" draw:enhanced-path="M 0 1727199 L 0 287872 C 0 128884 88038 0 196639 0 L 1427505 0 1427505 1727199 0 1727199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505"/>
              <draw:equation draw:name="f7" draw:formula="?f4 / 1727199"/>
              <draw:equation draw:name="f8" draw:formula="0 * ?f5 / 1427505"/>
              <draw:equation draw:name="f9" draw:formula="0 * ?f4 / 1727199"/>
              <draw:equation draw:name="f10" draw:formula="1189583 * ?f5 / 1427505"/>
              <draw:equation draw:name="f11" draw:formula="1427505 * ?f5 / 1427505"/>
              <draw:equation draw:name="f12" draw:formula="237922 * ?f4 / 1727199"/>
              <draw:equation draw:name="f13" draw:formula="1727199 * ?f4 / 17271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99074in" svg:y="3.0123in" svg:width="1.88889in" svg:height="1.56114in" draw:id="id156" draw:style-name="a635">
            <svg:title/>
            <svg:desc/>
            <text:p text:style-name="a632" text:class-names="" text:cond-style-name=""><text:span text:style-name="a630" text:class-names="">溝通</text:span><text:span text:style-name="a631" text:class-names=""/></text:p>
            <text:p text:style-name="a634" text:class-names="" text:cond-style-name=""><text:span text:style-name="a633" text:class-names="">協調</text:span></text:p>
            <draw:enhanced-geometry xmlns:dr3d="urn:oasis:names:tc:opendocument:xmlns:dr3d:1.0" draw:type="non-primitive" svg:viewBox="0 0 1727199 1427505" draw:enhanced-path="M 0 0 L 1489277 0 C 1620678 0 1727199 106521 1727199 237922 L 1727199 1427505 0 1427505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199"/>
              <draw:equation draw:name="f7" draw:formula="?f4 / 1427505"/>
              <draw:equation draw:name="f8" draw:formula="0 * ?f5 / 1727199"/>
              <draw:equation draw:name="f9" draw:formula="0 * ?f4 / 1427505"/>
              <draw:equation draw:name="f10" draw:formula="1489277 * ?f5 / 1727199"/>
              <draw:equation draw:name="f11" draw:formula="1727199 * ?f5 / 1727199"/>
              <draw:equation draw:name="f12" draw:formula="237922 * ?f4 / 1427505"/>
              <draw:equation draw:name="f13" draw:formula="1427505 * ?f4 / 142750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11111in" svg:y="4.57344in" svg:width="1.88889in" svg:height="1.56114in" draw:id="id157" draw:style-name="a643">
            <svg:title/>
            <svg:desc/>
            <text:p text:style-name="a638" text:class-names="" text:cond-style-name=""><text:span text:style-name="a636" text:class-names="">工程</text:span><text:span text:style-name="a637" text:class-names=""/></text:p>
            <text:p text:style-name="a640" text:class-names="" text:cond-style-name=""><text:span text:style-name="a639" text:class-names="">管理</text:span></text:p>
            <text:p text:style-name="a642" text:class-names="" text:cond-style-name=""><text:span text:style-name="a641" text:class-names=""/></text:p>
            <draw:enhanced-geometry xmlns:dr3d="urn:oasis:names:tc:opendocument:xmlns:dr3d:1.0" draw:type="non-primitive" svg:viewBox="0 0 1727199 1427505" draw:enhanced-path="M 1727199 1427505 L 237922 1427505 C 106521 1427505 0 1320984 0 1189583 L 0 0 1727199 0 1727199 1427505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199"/>
              <draw:equation draw:name="f7" draw:formula="?f4 / 1427505"/>
              <draw:equation draw:name="f8" draw:formula="0 * ?f5 / 1727199"/>
              <draw:equation draw:name="f9" draw:formula="0 * ?f4 / 1427505"/>
              <draw:equation draw:name="f10" draw:formula="1489277 * ?f5 / 1727199"/>
              <draw:equation draw:name="f11" draw:formula="1727199 * ?f5 / 1727199"/>
              <draw:equation draw:name="f12" draw:formula="237922 * ?f4 / 1427505"/>
              <draw:equation draw:name="f13" draw:formula="1427505 * ?f4 / 142750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9in" svg:y="4.57344in" svg:width="1.88889in" svg:height="1.56114in" draw:id="id158" draw:style-name="a651">
            <svg:title/>
            <svg:desc/>
            <text:p text:style-name="a646" text:class-names="" text:cond-style-name=""><text:span text:style-name="a644" text:class-names="">生態</text:span><text:span text:style-name="a645" text:class-names=""/></text:p>
            <text:p text:style-name="a648" text:class-names="" text:cond-style-name=""><text:span text:style-name="a647" text:class-names="">環境</text:span></text:p>
            <text:p text:style-name="a650" text:class-names="" text:cond-style-name=""><text:span text:style-name="a649" text:class-names=""/></text:p>
            <draw:enhanced-geometry xmlns:dr3d="urn:oasis:names:tc:opendocument:xmlns:dr3d:1.0" draw:type="non-primitive" svg:viewBox="0 0 1427505 1727199" draw:enhanced-path="M 1427505 0 L 1427505 1439327 C 1427505 1598315 1339467 1727199 1230866 1727199 L 0 1727199 0 0 1427505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505"/>
              <draw:equation draw:name="f7" draw:formula="?f4 / 1727199"/>
              <draw:equation draw:name="f8" draw:formula="0 * ?f5 / 1427505"/>
              <draw:equation draw:name="f9" draw:formula="0 * ?f4 / 1727199"/>
              <draw:equation draw:name="f10" draw:formula="1189583 * ?f5 / 1427505"/>
              <draw:equation draw:name="f11" draw:formula="1427505 * ?f5 / 1427505"/>
              <draw:equation draw:name="f12" draw:formula="237922 * ?f4 / 1727199"/>
              <draw:equation draw:name="f13" draw:formula="1727199 * ?f4 / 17271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43519in" svg:y="4.13889in" svg:width="1.12963in" svg:height="0.86909in" draw:id="id159" draw:style-name="a661">
            <svg:title/>
            <svg:desc/>
            <text:p text:style-name="a653" text:class-names="" text:cond-style-name=""><text:span text:style-name="a652" text:class-names=""/></text:p>
            <text:p text:style-name="a656" text:class-names="" text:cond-style-name=""><text:span text:style-name="a654" text:class-names="">生態</text:span><text:span text:style-name="a655" text:class-names=""/></text:p>
            <text:p text:style-name="a658" text:class-names="" text:cond-style-name=""><text:span text:style-name="a657" text:class-names="">檢核</text:span></text:p>
            <text:p text:style-name="a660" text:class-names="" text:cond-style-name=""><text:span text:style-name="a659" text:class-names=""/></text:p>
            <draw:enhanced-geometry xmlns:dr3d="urn:oasis:names:tc:opendocument:xmlns:dr3d:1.0" draw:type="non-primitive" svg:viewBox="0 0 1032930 794699" draw:enhanced-path="M 0 132452 C 0 59301 59301 0 132452 0 L 900478 0 C 973629 0 1032930 59301 1032930 132452 L 1032930 662247 C 1032930 735398 973629 794699 900478 794699 L 132452 794699 C 59301 794699 0 735398 0 662247 L 0 1324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930"/>
              <draw:equation draw:name="f7" draw:formula="?f4 / 794699"/>
              <draw:equation draw:name="f8" draw:formula="0 * ?f5 / 1032930"/>
              <draw:equation draw:name="f9" draw:formula="132452 * ?f4 / 794699"/>
              <draw:equation draw:name="f10" draw:formula="132452 * ?f5 / 1032930"/>
              <draw:equation draw:name="f11" draw:formula="0 * ?f4 / 794699"/>
              <draw:equation draw:name="f12" draw:formula="900478 * ?f5 / 1032930"/>
              <draw:equation draw:name="f13" draw:formula="1032930 * ?f5 / 1032930"/>
              <draw:equation draw:name="f14" draw:formula="662247 * ?f4 / 794699"/>
              <draw:equation draw:name="f15" draw:formula="794699 * ?f4 / 7946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5" draw:style-name="a663" draw:master-page-name="Master1-Layout3-cust-標題及物件" presentation:presentation-page-layout-name="Master1-PPL3" draw:id="Slide-270">
        <draw:frame draw:id="id161" presentation:style-name="a726" draw:name="內容版面配置區 1" svg:x="0.91667in" svg:y="1.4902in" svg:width="11.16667in" svg:height="5.26501in" presentation:class="outline" presentation:placeholder="false">
          <draw:text-box>
            <text:list text:style-name="a683">
              <text:list-item>
                <text:p text:style-name="a682" text:class-names="" text:cond-style-name=""><text:span text:style-name="a664" text:class-names="">●</text:span><text:span text:style-name="a665" text:class-names="">依</text:span><text:span text:style-name="a666" text:class-names="">行政院公共工程委員會</text:span><text:span text:style-name="a667" text:class-names="">108</text:span><text:span text:style-name="a668" text:class-names="">年</text:span><text:span text:style-name="a669" text:class-names="">5</text:span><text:span text:style-name="a670" text:class-names="">月</text:span><text:span text:style-name="a671" text:class-names="">10</text:span><text:span text:style-name="a672" text:class-names="">日工程字第</text:span><text:span text:style-name="a673" text:class-names="">1080200380</text:span><text:span text:style-name="a674" text:class-names="">號函修正</text:span><text:span text:style-name="a675" text:class-names="">之</text:span><text:span text:style-name="a676" text:class-names="">「公共工程生態檢核注意事項」</text:span><text:span text:style-name="a677" text:class-names="">，</text:span><text:span text:style-name="a678" text:class-names="">辦理生態檢核</text:span><text:span text:style-name="a679" text:class-names="">作業</text:span><text:span text:style-name="a680" text:class-names="">。</text:span><text:span text:style-name="a681" text:class-names=""/></text:p>
              </text:list-item>
            </text:list>
            <text:list text:style-name="a708">
              <text:list-item>
                <text:p text:style-name="a707" text:class-names="" text:cond-style-name=""><text:span text:style-name="a684" text:class-names="">●</text:span><text:span text:style-name="a685" text:class-names="">災後</text:span><text:span text:style-name="a686" text:class-names="">緊急處理</text:span><text:span text:style-name="a687" text:class-names="">、</text:span><text:span text:style-name="a688" text:class-names="">搶修</text:span><text:span text:style-name="a689" text:class-names="">、</text:span><text:span text:style-name="a690" text:class-names="">搶險</text:span><text:span text:style-name="a691" text:class-names="">、</text:span><text:span text:style-name="a692" text:class-names="">災後原地復建</text:span><text:span text:style-name="a693" text:class-names="">、</text:span><text:span text:style-name="a694" text:class-names="">原構造物範圍內之整建或改善</text:span><text:span text:style-name="a695" text:class-names="">、</text:span><text:span text:style-name="a696" text:class-names="">已開發場所</text:span><text:span text:style-name="a697" text:class-names=""><text:s text:c="1"/></text:span><text:span text:style-name="a698" text:class-names="">、</text:span><text:span text:style-name="a699" text:class-names="">規劃取得綠建築標章之建築工程</text:span><text:span text:style-name="a700" text:class-names="">及</text:span><text:span text:style-name="a701" text:class-names="">維護管理相關工程</text:span><text:span text:style-name="a702" text:class-names="">，</text:span><text:span text:style-name="a703" text:class-names="">不需</text:span><text:span text:style-name="a704" text:class-names="">辦理生態檢核作業</text:span><text:span text:style-name="a705" text:class-names="">。</text:span><text:span text:style-name="a706" text:class-names=""/></text:p>
              </text:list-item>
            </text:list>
            <text:list text:style-name="a720">
              <text:list-item>
                <text:p text:style-name="a719" text:class-names="" text:cond-style-name=""><text:span text:style-name="a709" text:class-names=""></text:span><text:span text:style-name="a710" text:class-names="">已</text:span><text:span text:style-name="a711" text:class-names="">開發場所</text:span><text:span text:style-name="a712" text:class-names="">(</text:span><text:span text:style-name="a713" text:class-names="">位於已開發範圍內，例如既有學校、園區、監獄等範圍內，無涉生態環境保育議題</text:span><text:span text:style-name="a714" text:class-names="">)</text:span><text:span text:style-name="a715" text:class-names="">之相關工程無須辦理生態</text:span><text:span text:style-name="a716" text:class-names="">檢核</text:span><text:span text:style-name="a717" text:class-names="">。</text:span><text:span text:style-name="a718" text:class-names=""/></text:p>
              </text:list-item>
            </text:list>
            <text:list text:style-name="a725">
              <text:list-item>
                <text:p text:style-name="a724" text:class-names="" text:cond-style-name=""><text:span text:style-name="a721" text:class-names="">●</text:span><text:span text:style-name="a722" text:class-names="">直轄市政府及縣（市）政府辦理受中央政府補助比率逾工程建造經費百分之五十之新建公共工程，需辦理生態檢核作業</text:span><text:span text:style-name="a723" text:class-names="">。</text:span></text:p>
              </text:list-item>
            </text:list>
          </draw:text-box>
          <svg:title/>
          <svg:desc/>
        </draw:frame>
        <draw:frame draw:id="id162" presentation:style-name="a731" draw:name="標題 2" svg:x="0in" svg:y="0in" svg:width="11.5in" svg:height="0.67913in" presentation:class="title" presentation:placeholder="false">
          <draw:text-box>
            <text:p text:style-name="a730" text:class-names="" text:cond-style-name=""><text:span text:style-name="a727" text:class-names="">公共工程生態檢核</text:span><text:span text:style-name="a728" text:class-names="">注意事項</text:span><text:span text:style-name="a729" text:class-names=""/></text:p>
          </draw:text-box>
          <svg:title/>
          <svg:desc/>
        </draw:frame>
        <draw:frame draw:id="id163" draw:style-name="a735" draw:name="投影片編號版面配置區 3" svg:x="12.64563in" svg:y="6.90324in" svg:width="0.59947in" svg:height="0.39931in">
          <draw:text-box>
            <text:p text:style-name="a734" text:class-names="" text:cond-style-name=""><text:span text:style-name="a732" text:class-names=""><text:page-number style:num-format="1" text:fixed="false">5</text:page-number></text:span><text:span text:style-name="a733" text:class-names=""/></text:p>
          </draw:text-box>
          <svg:title/>
          <svg:desc/>
        </draw:frame>
      </draw:page>
      <draw:page draw:name="Slide16" draw:style-name="a736" draw:master-page-name="Master1-Layout3-cust-標題及物件" presentation:presentation-page-layout-name="Master1-PPL3" draw:id="Slide-271">
        <draw:frame draw:id="id164" presentation:style-name="a802" draw:name="內容版面配置區 1" svg:x="0.91667in" svg:y="1.4902in" svg:width="11.06482in" svg:height="5.26501in" presentation:class="outline" presentation:placeholder="false">
          <draw:text-box>
            <text:list text:style-name="a739">
              <text:list-item>
                <text:p text:style-name="a738" text:class-names="" text:cond-style-name=""><text:span text:style-name="a737" text:class-names=""/></text:p>
              </text:list-item>
            </text:list>
            <text:list text:style-name="a758">
              <text:list-item>
                <text:p text:style-name="a757" text:class-names="" text:cond-style-name=""><text:span text:style-name="a740" text:class-names="">●</text:span><text:span text:style-name="a741" text:class-names="">生態</text:span><text:span text:style-name="a742" text:class-names="">檢核以</text:span><text:span text:style-name="a743" text:class-names="">工程生命週期</text:span><text:span text:style-name="a744" text:class-names="">分為</text:span><text:span text:style-name="a745" text:class-names="">工程計畫核定</text:span><text:span text:style-name="a746" text:class-names="">、</text:span><text:span text:style-name="a747" text:class-names="">規劃</text:span><text:span text:style-name="a748" text:class-names="">、</text:span><text:span text:style-name="a749" text:class-names="">設計</text:span><text:span text:style-name="a750" text:class-names="">、</text:span><text:span text:style-name="a751" text:class-names="">施工</text:span><text:span text:style-name="a752" text:class-names="">及</text:span><text:span text:style-name="a753" text:class-names="">維護管理</text:span><text:span text:style-name="a754" text:class-names="">等作業階段</text:span><text:span text:style-name="a755" text:class-names="">。</text:span><text:span text:style-name="a756" text:class-names=""/></text:p>
              </text:list-item>
            </text:list>
            <text:list text:style-name="a780">
              <text:list-item>
                <text:p text:style-name="a779" text:class-names="" text:cond-style-name=""><text:span text:style-name="a759" text:class-names="">●</text:span><text:span text:style-name="a760" text:class-names="">各階段之</text:span><text:span text:style-name="a761" text:class-names="">生態檢核</text:span><text:span text:style-name="a762" text:class-names="">、</text:span><text:span text:style-name="a763" text:class-names="">保育作業</text:span><text:span text:style-name="a764" text:class-names="">，</text:span><text:span text:style-name="a765" text:class-names="">宜由具有生態背景人員</text:span><text:span text:style-name="a766" text:class-names="">配合</text:span><text:span text:style-name="a767" text:class-names="">辦理生態資料蒐集</text:span><text:span text:style-name="a768" text:class-names="">、</text:span><text:span text:style-name="a769" text:class-names="">調查</text:span><text:span text:style-name="a770" text:class-names="">、</text:span><text:span text:style-name="a771" text:class-names="">評析</text:span><text:span text:style-name="a772" text:class-names="">及協助將生態保育之概念</text:span><text:span text:style-name="a773" text:class-names="">融入工程方案</text:span><text:span text:style-name="a774" text:class-names="">並</text:span><text:span text:style-name="a775" text:class-names="">落實</text:span><text:span text:style-name="a776" text:class-names="">等工作</text:span><text:span text:style-name="a777" text:class-names="">。</text:span><text:span text:style-name="a778" text:class-names=""/></text:p>
              </text:list-item>
            </text:list>
            <text:list text:style-name="a798">
              <text:list-item>
                <text:p text:style-name="a797" text:class-names="" text:cond-style-name=""><text:span text:style-name="a781" text:class-names="">●</text:span><text:span text:style-name="a782" text:class-names="">地方政府</text:span><text:span text:style-name="a783" text:class-names="">機關</text:span><text:span text:style-name="a784" text:class-names="">辦理補助案新建公共工程</text:span><text:span text:style-name="a785" text:class-names="">，</text:span><text:span text:style-name="a786" text:class-names="">應</text:span><text:span text:style-name="a787" text:class-names="">提具「公共工程生態檢核自評表」</text:span><text:span text:style-name="a788" text:class-names="">，</text:span><text:span text:style-name="a789" text:class-names="">併同「補助申請規劃書」送署審查</text:span><text:span text:style-name="a790" text:class-names="">；另施工階段辦理施工</text:span><text:span text:style-name="a791" text:class-names="">查核時</text:span><text:span text:style-name="a792" text:class-names="">，生態檢核</text:span><text:span text:style-name="a793" text:class-names="">列為施工查核重點</text:span><text:span text:style-name="a794" text:class-names="">項目</text:span><text:span text:style-name="a795" text:class-names="">。</text:span><text:span text:style-name="a796" text:class-names=""/></text:p>
              </text:list-item>
            </text:list>
            <text:list text:style-name="a801">
              <text:list-item>
                <text:p text:style-name="a800" text:class-names="" text:cond-style-name=""><text:span text:style-name="a799" text:class-names=""/></text:p>
              </text:list-item>
            </text:list>
          </draw:text-box>
          <svg:title/>
          <svg:desc/>
        </draw:frame>
        <draw:frame draw:id="id165" draw:style-name="a806" draw:name="投影片編號版面配置區 3" svg:x="12.64563in" svg:y="6.90324in" svg:width="0.59947in" svg:height="0.39931in">
          <draw:text-box>
            <text:p text:style-name="a805" text:class-names="" text:cond-style-name=""><text:span text:style-name="a803" text:class-names=""><text:page-number style:num-format="1" text:fixed="false">6</text:page-number></text:span><text:span text:style-name="a804" text:class-names=""/></text:p>
          </draw:text-box>
          <svg:title/>
          <svg:desc/>
        </draw:frame>
        <draw:frame draw:id="id166" presentation:style-name="a811" draw:name="標題 2" svg:x="0in" svg:y="0in" svg:width="11.5in" svg:height="0.67913in" presentation:class="title" presentation:placeholder="false">
          <draw:text-box>
            <text:p text:style-name="a810" text:class-names="" text:cond-style-name=""><text:span text:style-name="a807" text:class-names="">公共工程生態檢核</text:span><text:span text:style-name="a808" text:class-names="">注意事項</text:span><text:span text:style-name="a809" text:class-names=""/></text:p>
          </draw:text-box>
          <svg:title/>
          <svg:desc/>
        </draw:frame>
      </draw:page>
      <draw:page draw:name="Slide17" draw:style-name="a812" draw:master-page-name="Master1-Layout3-cust-標題及物件" presentation:presentation-page-layout-name="Master1-PPL3" draw:id="Slide-272">
        <draw:frame draw:id="id167" draw:style-name="a816" draw:name="投影片編號版面配置區 3" svg:x="12.64563in" svg:y="6.90324in" svg:width="0.59947in" svg:height="0.39931in">
          <draw:text-box>
            <text:p text:style-name="a815" text:class-names="" text:cond-style-name=""><text:span text:style-name="a813" text:class-names=""><text:page-number style:num-format="1" text:fixed="false">7</text:page-number></text:span><text:span text:style-name="a814" text:class-names=""/></text:p>
          </draw:text-box>
          <svg:title/>
          <svg:desc/>
        </draw:frame>
        <draw:frame draw:id="id168" presentation:style-name="a821" draw:name="標題 2" svg:x="0in" svg:y="0in" svg:width="11.5in" svg:height="0.67913in" presentation:class="title" presentation:placeholder="false">
          <draw:text-box>
            <text:p text:style-name="a820" text:class-names="" text:cond-style-name=""><text:span text:style-name="a817" text:class-names="">公共工程生態檢核</text:span><text:span text:style-name="a818" text:class-names="">注意事項</text:span><text:span text:style-name="a819" text:class-names=""/></text:p>
          </draw:text-box>
          <svg:title/>
          <svg:desc/>
        </draw:frame>
        <draw:frame draw:id="id169" draw:style-name="a822" draw:name="Picture 2" svg:x="2.92592in" svg:y="1.21296in" svg:width="5.59259in" svg:height="5.86111in" style:rel-width="scale" style:rel-height="scale">
          <draw:image xlink:href="media/image2.png" xlink:type="simple" xlink:show="embed" xlink:actuate="onLoad"/>
          <svg:title/>
          <svg:desc/>
        </draw:frame>
      </draw:page>
      <draw:page draw:name="Slide19" draw:style-name="a823" draw:master-page-name="Master1-Layout3-cust-標題及物件" presentation:presentation-page-layout-name="Master1-PPL3" draw:id="Slide-274">
        <draw:frame draw:id="id170" draw:style-name="a827" draw:name="投影片編號版面配置區 3" svg:x="12.64563in" svg:y="6.90324in" svg:width="0.59947in" svg:height="0.39931in">
          <draw:text-box>
            <text:p text:style-name="a826" text:class-names="" text:cond-style-name=""><text:span text:style-name="a824" text:class-names=""><text:page-number style:num-format="1" text:fixed="false">8</text:page-number></text:span><text:span text:style-name="a825" text:class-names=""/></text:p>
          </draw:text-box>
          <svg:title/>
          <svg:desc/>
        </draw:frame>
        <draw:frame draw:id="id171" presentation:style-name="a832" draw:name="標題 2" svg:x="0in" svg:y="0in" svg:width="11.5in" svg:height="0.67913in" presentation:class="title" presentation:placeholder="false">
          <draw:text-box>
            <text:p text:style-name="a831" text:class-names="" text:cond-style-name=""><text:span text:style-name="a828" text:class-names="">公共工程生態檢核</text:span><text:span text:style-name="a829" text:class-names="">注意事項</text:span><text:span text:style-name="a830" text:class-names=""/></text:p>
          </draw:text-box>
          <svg:title/>
          <svg:desc/>
        </draw:frame>
        <draw:frame draw:id="id172" draw:style-name="a833" draw:name="Picture 2" svg:x="2.91666in" svg:y="1.18517in" svg:width="5.48148in" svg:height="5.87228in" style:rel-width="scale" style:rel-height="scale">
          <draw:image xlink:href="media/image3.png" xlink:type="simple" xlink:show="embed" xlink:actuate="onLoad"/>
          <svg:title/>
          <svg:desc/>
        </draw:frame>
      </draw:page>
      <draw:page draw:name="Slide18" draw:style-name="a834" draw:master-page-name="Master1-Layout3-cust-標題及物件" presentation:presentation-page-layout-name="Master1-PPL3" draw:id="Slide-273">
        <draw:frame draw:id="id173" draw:style-name="a838" draw:name="投影片編號版面配置區 3" svg:x="12.64563in" svg:y="6.90324in" svg:width="0.59947in" svg:height="0.39931in">
          <draw:text-box>
            <text:p text:style-name="a837" text:class-names="" text:cond-style-name=""><text:span text:style-name="a835" text:class-names=""><text:page-number style:num-format="1" text:fixed="false">9</text:page-number></text:span><text:span text:style-name="a836" text:class-names=""/></text:p>
          </draw:text-box>
          <svg:title/>
          <svg:desc/>
        </draw:frame>
        <draw:frame draw:id="id174" presentation:style-name="a843" draw:name="標題 2" svg:x="0in" svg:y="0in" svg:width="11.5in" svg:height="0.67913in" presentation:class="title" presentation:placeholder="false">
          <draw:text-box>
            <text:p text:style-name="a842" text:class-names="" text:cond-style-name=""><text:span text:style-name="a839" text:class-names="">公共工程生態檢核</text:span><text:span text:style-name="a840" text:class-names="">注意事項</text:span><text:span text:style-name="a841" text:class-names=""/></text:p>
          </draw:text-box>
          <svg:title/>
          <svg:desc/>
        </draw:frame>
        <draw:frame draw:id="id175" draw:style-name="a844" draw:name="Picture 2" svg:x="2.93188in" svg:y="1.21296in" svg:width="5.43849in" svg:height="5.84259in" style:rel-width="scale" style:rel-height="scale">
          <draw:image xlink:href="media/image4.png" xlink:type="simple" xlink:show="embed" xlink:actuate="onLoad"/>
          <svg:title/>
          <svg:desc/>
        </draw:frame>
      </draw:page>
      <draw:page draw:name="Slide20" draw:style-name="a845" draw:master-page-name="Master1-Layout3-cust-標題及物件" presentation:presentation-page-layout-name="Master1-PPL3" draw:id="Slide-275">
        <draw:frame draw:id="id176" draw:style-name="a849" draw:name="投影片編號版面配置區 3" svg:x="12.64563in" svg:y="6.90324in" svg:width="0.59947in" svg:height="0.39931in">
          <draw:text-box>
            <text:p text:style-name="a848" text:class-names="" text:cond-style-name=""><text:span text:style-name="a846" text:class-names=""><text:page-number style:num-format="1" text:fixed="false">10</text:page-number></text:span><text:span text:style-name="a847" text:class-names=""/></text:p>
          </draw:text-box>
          <svg:title/>
          <svg:desc/>
        </draw:frame>
        <draw:frame draw:id="id177" draw:style-name="a850" draw:name="Picture 2" svg:x="1.10926in" svg:y="1.34074in" svg:width="10.53213in" svg:height="5.32593in" style:rel-width="scale" style:rel-height="scale">
          <draw:image xlink:href="media/image5.png" xlink:type="simple" xlink:show="embed" xlink:actuate="onLoad"/>
          <svg:title/>
          <svg:desc/>
        </draw:frame>
        <draw:frame draw:id="id178" presentation:style-name="a854" draw:name="標題 2" svg:x="0in" svg:y="0in" svg:width="11.5in" svg:height="0.67913in" presentation:class="title" presentation:placeholder="false">
          <draw:text-box>
            <text:p text:style-name="a853" text:class-names="" text:cond-style-name=""><text:span text:style-name="a851" text:class-names="">工程階段</text:span><text:span text:style-name="a852" text:class-names="">生態考量與工作重點</text:span></text:p>
          </draw:text-box>
          <svg:title/>
          <svg:desc/>
        </draw:frame>
      </draw:page>
      <draw:page draw:name="Slide21" draw:style-name="a855" draw:master-page-name="Master1-Layout3-cust-標題及物件" presentation:presentation-page-layout-name="Master1-PPL3" draw:id="Slide-276">
        <draw:frame draw:id="id179" draw:style-name="a859" draw:name="投影片編號版面配置區 3" svg:x="12.64563in" svg:y="6.90324in" svg:width="0.59947in" svg:height="0.39931in">
          <draw:text-box>
            <text:p text:style-name="a858" text:class-names="" text:cond-style-name=""><text:span text:style-name="a856" text:class-names=""><text:page-number style:num-format="1" text:fixed="false">11</text:page-number></text:span><text:span text:style-name="a857" text:class-names=""/></text:p>
          </draw:text-box>
          <svg:title/>
          <svg:desc/>
        </draw:frame>
        <draw:frame draw:id="id180" presentation:style-name="a863" draw:name="標題 2" svg:x="0in" svg:y="0in" svg:width="11.5in" svg:height="0.67913in" presentation:class="title" presentation:placeholder="false">
          <draw:text-box>
            <text:p text:style-name="a862" text:class-names="" text:cond-style-name=""><text:span text:style-name="a860" text:class-names="">工程階段</text:span><text:span text:style-name="a861" text:class-names="">生態考量與工作重點</text:span></text:p>
          </draw:text-box>
          <svg:title/>
          <svg:desc/>
        </draw:frame>
        <draw:frame draw:id="id181" draw:style-name="a864" draw:name="Picture 2" svg:x="2.9492in" svg:y="1.26852in" svg:width="7.31255in" svg:height="5.26852in" style:rel-width="scale" style:rel-height="scale">
          <draw:image xlink:href="media/image6.png" xlink:type="simple" xlink:show="embed" xlink:actuate="onLoad"/>
          <svg:title/>
          <svg:desc/>
        </draw:frame>
      </draw:page>
      <draw:page draw:name="Slide13" draw:style-name="a865" draw:master-page-name="Master1-Layout5-cust-自訂版面配置" presentation:presentation-page-layout-name="Master1-PPL5" draw:id="Slide-268">
        <draw:frame draw:id="id182" presentation:style-name="a869" draw:name="標題 1" svg:x="4.17988in" svg:y="0.82705in" svg:width="4.47587in" svg:height="1.64895in" presentation:class="title" presentation:placeholder="false">
          <draw:text-box>
            <text:p text:style-name="a868" text:class-names="" text:cond-style-name=""><text:span text:style-name="a866" text:class-names="">THANK <text:s text:c="1"/>YOU</text:span><text:span text:style-name="a867" text:class-names=""/></text:p>
          </draw:text-box>
          <svg:title/>
          <svg:desc/>
        </draw:frame>
        <draw:frame draw:id="id183" draw:style-name="a873" draw:name="投影片編號版面配置區 2" svg:x="12.64563in" svg:y="6.90324in" svg:width="0.59947in" svg:height="0.39931in">
          <draw:text-box>
            <text:p text:style-name="a872" text:class-names="" text:cond-style-name=""><text:span text:style-name="a870" text:class-names=""><text:page-number style:num-format="1" text:fixed="false">12</text:page-number></text:span><text:span text:style-name="a87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84314in" svg:y="1.56064in" svg:width="8.21569in" svg:height="1.04225in"/>
      <presentation:placeholder presentation:object="subtitle" svg:x="3.79902in" svg:y="2.67163in" svg:width="5.73529in" svg:height="0.7207in"/>
    </style:presentation-page-layout>
    <style:presentation-page-layout style:name="Master1-PPL2" style:display-name="空白">
      <presentation:placeholder presentation:object="page-number" svg:x="12.64563in" svg:y="6.90324in" svg:width="0.59947in" svg:height="0.39931in"/>
    </style:presentation-page-layout>
    <style:presentation-page-layout style:name="Master1-PPL3" style:display-name="標題及物件">
      <presentation:placeholder presentation:object="object" svg:x="0.91667in" svg:y="1.4902in" svg:width="11.5in" svg:height="5.26501in"/>
      <presentation:placeholder presentation:object="title" svg:x="0.96569in" svg:y="0.46793in" svg:width="11.5in" svg:height="0.67913in"/>
      <presentation:placeholder presentation:object="page-number" svg:x="12.64563in" svg:y="6.90324in" svg:width="0.59947in" svg:height="0.39931in"/>
    </style:presentation-page-layout>
    <style:presentation-page-layout style:name="Master1-PPL4" style:display-name="只有標題">
      <presentation:placeholder presentation:object="title" svg:x="0.96569in" svg:y="0.46793in" svg:width="11.5in" svg:height="0.67913in"/>
      <presentation:placeholder presentation:object="page-number" svg:x="12.64563in" svg:y="6.90324in" svg:width="0.59947in" svg:height="0.39931in"/>
    </style:presentation-page-layout>
    <style:presentation-page-layout style:name="Master1-PPL5" style:display-name="自訂版面配置">
      <presentation:placeholder presentation:object="title" svg:x="0.96569in" svg:y="0.46793in" svg:width="11.5in" svg:height="0.67913in"/>
      <presentation:placeholder presentation:object="page-number" svg:x="12.64563in" svg:y="6.90324in" svg:width="0.59947in" svg:height="0.39931in"/>
      <presentation:placeholder presentation:object="subtitle" svg:x="3.05357in" svg:y="1.25464in" svg:width="5.73529in" svg:height="0.720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 style:parent-style-name="Graphics">
      <style:graphic-properties draw:fill="none" draw:stroke="none"/>
    </style:style>
    <style:style style:family="graphic" style:name="a78">
      <style:graphic-properties draw:fill="none" draw:stroke="solid" svg:stroke-width="0.00694in" svg:stroke-color="#bfbfbf" svg:stroke-opacity="100%" draw:stroke-linejoin="miter" svg:stroke-linecap="butt"/>
    </style:style>
    <style:style style:family="graphic" style:name="a79" style:parent-style-name="Graphics">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draw:stroke="none"/>
    </style:style>
    <style:style style:family="graphic" style:name="a206">
      <style:graphic-properties draw:fill="none" draw:stroke="solid" svg:stroke-width="0.00694in" svg:stroke-color="#bfbfbf" svg:stroke-opacity="100%" draw:stroke-linejoin="miter" svg:stroke-linecap="butt"/>
    </style:style>
    <style:style style:family="graphic" style:name="a207" style:parent-style-name="Graphics">
      <style:graphic-properties draw:fill="none" draw:stroke="non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draw:stroke="non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211">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326">
      <style:graphic-properties draw:fill="none" draw:stroke="solid" svg:stroke-width="0.02431in" svg:stroke-color="#7f7f7f" svg:stroke-opacity="100%" draw:stroke-linejoin="miter" svg:stroke-linecap="butt"/>
    </style:style>
    <style:style style:family="graphic" style:name="a327">
      <style:graphic-properties draw:fill="none" draw:stroke="solid" svg:stroke-width="0.02431in" svg:stroke-color="#a6a6a6" svg:stroke-opacity="100%" draw:stroke-linejoin="miter" svg:stroke-linecap="butt"/>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none" draw:stroke="none"/>
    </style:style>
    <style:style style:family="graphic" style:name="a11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32639in" style:font-size-asian="0.32639in" style:font-size-complex="0.32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draw:fill="none" draw:stroke="solid" svg:stroke-width="0.02431in" svg:stroke-color="#7f7f7f" svg:stroke-opacity="100%" draw:stroke-linejoin="miter" svg:stroke-linecap="butt"/>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2431in" svg:stroke-color="#a6a6a6" svg:stroke-opacity="100%" draw:stroke-linejoin="miter" svg:stroke-linecap="butt"/>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7">
      <style:graphic-properties draw:fill="none" draw:stroke="solid" svg:stroke-width="0.00694in" svg:stroke-color="#bfbfbf" svg:stroke-opacity="100%" draw:stroke-linejoin="miter" svg:stroke-linecap="butt"/>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parent-style-name="Graphics">
      <style:graphic-properties draw:fill="none" draw:stroke="non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0694in" svg:stroke-color="#bfbfbf" svg:stroke-opacity="100%" draw:stroke-linejoin="miter" svg:stroke-linecap="butt"/>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parent-style-name="Graphics">
      <style:graphic-properties draw:fill="none" draw:stroke="non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8">
      <style:graphic-properties draw:fill="none" draw:stroke="solid" svg:stroke-width="0.02431in" svg:stroke-color="#7f7f7f" svg:stroke-opacity="100%" draw:stroke-linejoin="miter" svg:stroke-linecap="butt"/>
    </style:style>
    <style:style style:family="graphic" style:name="a361" style:parent-style-name="Graphics">
      <style:graphic-properties draw:fill="none" draw:stroke="none"/>
    </style:style>
    <style:style style:family="graphic" style:name="a259">
      <style:graphic-properties draw:fill="none" draw:stroke="solid" svg:stroke-width="0.02431in" svg:stroke-color="#a6a6a6" svg:stroke-opacity="100%" draw:stroke-linejoin="miter" svg:stroke-linecap="butt"/>
    </style:style>
    <style:style style:family="graphic" style:name="a362">
      <style:graphic-properties draw:fill="none" draw:stroke="solid" svg:stroke-width="0.00694in" svg:stroke-color="#bfbfbf" svg:stroke-opacity="100%" draw:stroke-linejoin="miter" svg:stroke-linecap="butt"/>
    </style:style>
    <style:style style:family="graphic" style:name="a363" style:parent-style-name="Graphics">
      <style:graphic-properties draw:fill="none" draw:stroke="non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7">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266">
      <style:graphic-properties draw:fill="none" draw:stroke="solid" svg:stroke-width="0.02431in" svg:stroke-color="#7f7f7f" svg:stroke-opacity="100%" draw:stroke-linejoin="miter" svg:stroke-linecap="butt"/>
    </style:style>
    <style:style style:family="graphic" style:name="a267">
      <style:graphic-properties draw:fill="none" draw:stroke="solid" svg:stroke-width="0.02431in" svg:stroke-color="#a6a6a6" svg:stroke-opacity="100%" draw:stroke-linejoin="miter" svg:stroke-linecap="butt"/>
    </style:style>
    <style:style style:family="text" style:name="a370">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3" style:parent-style-name="Graphics">
      <style:graphic-properties draw:fill="none" draw:stroke="non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 style:parent-style-name="Graphics">
      <style:graphic-properties draw:fill="none" draw:stroke="non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70">
      <style:graphic-properties draw:fill="none" draw:stroke="solid" svg:stroke-width="0.02431in" svg:stroke-color="#7f7f7f" svg:stroke-opacity="100%" draw:stroke-linejoin="miter" svg:stroke-linecap="butt"/>
    </style:style>
    <style:style style:family="graphic" style:name="a171">
      <style:graphic-properties draw:fill="none" draw:stroke="solid" svg:stroke-width="0.02431in" svg:stroke-color="#a6a6a6" svg:stroke-opacity="100%" draw:stroke-linejoin="miter" svg:stroke-linecap="butt"/>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431in" svg:stroke-color="#7f7f7f" svg:stroke-opacity="100%" draw:stroke-linejoin="miter" svg:stroke-linecap="but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draw:fill="none" draw:stroke="solid" svg:stroke-width="0.02431in" svg:stroke-color="#a6a6a6" svg:stroke-opacity="100%" draw:stroke-linejoin="miter" svg:stroke-linecap="butt"/>
    </style:style>
    <style:style style:family="paragraph" style:name="a2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
      <style:graphic-properties draw:fill="none" draw:stroke="solid" svg:stroke-width="0.00694in" svg:stroke-color="#bfbfbf" svg:stroke-opacity="100%" draw:stroke-linejoin="miter" svg:stroke-linecap="butt"/>
    </style:style>
    <style:style style:family="graphic" style:name="a22" style:parent-style-name="Graphics">
      <style:graphic-properties draw:fill="none" draw:stroke="non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42">
      <style:graphic-properties draw:fill="none" draw:stroke="solid" svg:stroke-width="0.02431in" svg:stroke-color="#7f7f7f" svg:stroke-opacity="100%" draw:stroke-linejoin="miter" svg:stroke-linecap="butt"/>
    </style:style>
    <style:style style:family="graphic" style:name="a43">
      <style:graphic-properties draw:fill="none" draw:stroke="solid" svg:stroke-width="0.02431in" svg:stroke-color="#a6a6a6"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1" style:parent-style-name="Graphics">
      <style:graphic-properties draw:fill="none" draw:stroke="none"/>
    </style:style>
    <style:style style:family="graphic" style:name="a302">
      <style:graphic-properties draw:fill="none" draw:stroke="solid" svg:stroke-width="0.00694in" svg:stroke-color="#bfbfbf" svg:stroke-opacity="100%" draw:stroke-linejoin="miter" svg:stroke-linecap="butt"/>
    </style:style>
    <style:style style:family="graphic" style:name="a303" style:parent-style-name="Graphics">
      <style:graphic-properties draw:fill="none" draw:stroke="non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華康新特明體" style:font-family-asian="華康新特明體" style:font-family-complex="華康標宋體(P)" style:font-family-generic="modern" style:font-family-generic-asian="modern" style:font-family-generic-complex="roman" style:font-pitch="fixed" style:font-pitch-asian="fixed" style:font-pitch-complex="variable"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7">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696b6c"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1" draw:name="圖片 6" svg:x="-0.01638in" svg:y="-0.00984in" svg:width="13.36609in" svg:height="7.51969in" style:rel-width="scale" style:rel-height="scale">
        <draw:image xlink:href="media/image7.jpeg" xlink:type="simple" xlink:show="embed" xlink:actuate="onLoad"/>
        <svg:title/>
        <svg:desc/>
      </draw:frame>
      <draw:frame draw:id="id1" presentation:style-name="a4" draw:name="標題版面配置區 1" svg:x="0.96569in" svg:y="0.46793in" svg:width="11.5in" svg:height="0.67913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文字版面配置區 2" svg:x="0.91667in" svg:y="1.4902in" svg:width="11.5in" svg:height="5.26501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g draw:name="Group 15" draw:id="id3">
        <svg:title/>
        <svg:desc/>
        <draw:connector draw:type="line" svg:x1="4.64115in" svg:y1="1.15293in" svg:x2="1.09784in" svg:y2="1.15293in" draw:id="id12" draw:style-name="a42" draw:name="Straight Connector 16">
          <svg:title/>
          <svg:desc/>
        </draw:connector>
        <draw:connector draw:type="line" svg:x1="2.86949in" svg:y1="1.22424in" svg:x2="1.09784in" svg:y2="1.22424in" draw:id="id13" draw:style-name="a43" draw:name="Straight Connector 17">
          <svg:title/>
          <svg:desc/>
        </draw:connector>
      </draw:g>
      <draw:connector draw:type="line" svg:x1="2.62418in" svg:y1="7.06477in" svg:x2="12.30922in" svg:y2="7.06477in" draw:id="id4" draw:style-name="a21" draw:name="Straight Connector 9">
        <svg:title/>
        <svg:desc/>
      </draw:connector>
      <draw:frame draw:id="id5" draw:style-name="a22" draw:name="圖片 24" svg:x="0.2339in" svg:y="6.84761in" svg:width="0.47244in" svg:height="0.47244in" style:rel-width="scale" style:rel-height="scale">
        <draw:image xlink:href="media/image8.png" xlink:type="simple" xlink:show="embed" xlink:actuate="onLoad"/>
        <svg:title/>
        <svg:desc/>
      </draw:frame>
      <draw:frame draw:id="id6" draw:style-name="a25" draw:name="文字方塊 25" svg:x="0.68816in" svg:y="6.80445in" svg:width="2.03588in" svg:height="0.36183in">
        <draw:text-box>
          <text:p text:style-name="a24" text:class-names="" text:cond-style-name=""><text:span text:style-name="a23" text:class-names="">行政院環境保護署</text:span></text:p>
        </draw:text-box>
        <svg:title/>
        <svg:desc/>
      </draw:frame>
      <draw:custom-shape svg:x="0.71543in" svg:y="7.07555in" svg:width="2.15406in" svg:height="0.29872in" draw:id="id7" draw:style-name="a31" draw:name="矩形 26">
        <svg:title/>
        <svg:desc/>
        <text:p text:style-name="a27" text:class-names="" text:cond-style-name=""><text:span text:style-name="a26" text:class-names="">Environmental Protection Administration</text:span></text:p>
        <text:p text:style-name="a30" text:class-names="" text:cond-style-name=""><text:span text:style-name="a28" text:class-names="">Excutive Yuan, R.O.C.(Taiwan)</text:span><text:span text:style-name="a29" text:class-names=""/></text:p>
        <draw:enhanced-geometry xmlns:dr3d="urn:oasis:names:tc:opendocument:xmlns:dr3d:1.0" draw:type="non-primitive" svg:viewBox="0 0 21600 21600" draw:enhanced-path="M 0 0 L 21600 0 21600 21600 0 21600 Z N"/>
      </draw:custom-shape>
      <draw:g draw:name="Group 10" draw:id="id8">
        <svg:title/>
        <svg:desc/>
        <draw:custom-shape svg:width="0.55996in" svg:height="0.55233in" draw:id="id10" draw:style-name="a38" draw:transform="translate(-0.27998in -0.27616in) rotate(-0.82066) translate(12.80055in 7.09958in)" draw:name="Freeform 11">
          <svg:title/>
          <svg:desc/>
          <text:p text:style-name="a37" text:class-names="" text:cond-style-name=""><text:span text:style-name="a36"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11" draw:style-name="a41" draw:transform="translate(-0.27998in -0.27616in) rotate(-0.82066) translate(12.80766in 7.05114in)" draw:name="Freeform 12">
          <svg:title/>
          <svg:desc/>
          <text:p text:style-name="a40" text:class-names="" text:cond-style-name=""><text:span text:style-name="a39"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9" presentation:style-name="a35" draw:name="投影片編號版面配置區 5" svg:x="12.64563in" svg:y="6.90324in" svg:width="0.59947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75">
        <draw:frame draw:id="id14" presentation:style-name="a46" draw:name="頁首版面配置區 1" svg:x="0in" svg:y="0in" svg:width="3.25in" svg:height="0.50174in" presentation:class="header" presentation:placeholder="false">
          <draw:text-box>
            <text:p text:style-name="a45" text:class-names="" text:cond-style-name=""><text:span text:style-name="a44" text:class-names=""/></text:p>
          </draw:text-box>
          <svg:title/>
          <svg:desc/>
        </draw:frame>
        <draw:frame draw:id="id15" presentation:style-name="a51" draw:name="日期版面配置區 2" svg:x="4.24826in" svg:y="0in" svg:width="3.25in" svg:height="0.50174in" presentation:class="date-time" presentation:placeholder="false">
          <draw:text-box>
            <text:p text:style-name="a50" text:class-names="" text:cond-style-name=""><text:span text:style-name="a47" text:class-names=""><text:date text:fixed="false" style:data-style-name="a48">2019/6/6</text:date></text:span><text:span text:style-name="a49" text:class-names=""/></text:p>
          </draw:text-box>
          <svg:title/>
          <svg:desc/>
        </draw:frame>
        <draw:page-thumbnail svg:x="0.75in" svg:y="1.25in" svg:width="6in" svg:height="3.375in" presentation:class="page" draw:id="id16" presentation:style-name="a52" draw:name="投影片圖像版面配置區 3">
          <svg:title/>
          <svg:desc/>
        </draw:page-thumbnail>
        <draw:frame draw:id="id17" presentation:style-name="a67" draw:name="備忘稿版面配置區 4" svg:x="0.75in" svg:y="4.8125in" svg:width="6in" svg:height="3.9375in" presentation:class="notes" presentation:placeholder="false">
          <draw:text-box>
            <text:p text:style-name="a54" text:class-names="" text:cond-style-name=""><text:span text:style-name="a53" text:class-names="">編輯母片文字樣式</text:span></text:p>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第五層</text:span></text:p>
                              </text:list-item>
                            </text:list>
                          </text:list-item>
                        </text:list>
                      </text:list-item>
                    </text:list>
                  </text:list-item>
                </text:list>
              </text:list-item>
            </text:list>
          </draw:text-box>
          <svg:title/>
          <svg:desc/>
        </draw:frame>
        <draw:frame draw:id="id18" presentation:style-name="a70" draw:name="頁尾版面配置區 5" svg:x="0in" svg:y="9.49826in" svg:width="3.25in" svg:height="0.50174in" presentation:class="footer" presentation:placeholder="false">
          <draw:text-box>
            <text:p text:style-name="a69" text:class-names="" text:cond-style-name=""><text:span text:style-name="a68" text:class-names=""/></text:p>
          </draw:text-box>
          <svg:title/>
          <svg:desc/>
        </draw:frame>
        <draw:frame draw:id="id19" presentation:style-name="a74" draw:name="投影片編號版面配置區 6" svg:x="4.24826in" svg:y="9.49826in" svg:width="3.25in" svg:height="0.50174in" presentation:class="page-number" presentation:placeholder="false">
          <draw:text-box>
            <text:p text:style-name="a73" text:class-names="" text:cond-style-name=""><text:span text:style-name="a71" text:class-names=""><text:page-number style:num-format="1" text:fixed="false">‹#›</text:page-number></text:span><text:span text:style-name="a72" text:class-names=""/></text:p>
          </draw:text-box>
          <svg:title/>
          <svg:desc/>
        </draw:frame>
      </presentation:notes>
    </style:master-page>
    <style:master-page style:name="Master1-Layout1-title-標題投影片" style:page-layout-name="pageLayout1" draw:style-name="a76">
      <draw:frame draw:id="id20" draw:layer="Master1-bg" draw:style-name="a77" draw:name="圖片 10" svg:x="-0.01638in" svg:y="-0.00984in" svg:width="13.36609in" svg:height="7.51969in" style:rel-width="scale" style:rel-height="scale">
        <draw:image xlink:href="media/image7.jpeg" xlink:type="simple" xlink:show="embed" xlink:actuate="onLoad"/>
        <svg:title/>
        <svg:desc/>
      </draw:frame>
      <draw:g draw:name="Group 15" draw:id="id21">
        <svg:title/>
        <svg:desc/>
        <draw:connector draw:type="line" svg:x1="4.64115in" svg:y1="1.15293in" svg:x2="1.09784in" svg:y2="1.15293in" draw:id="id35" draw:layer="Master1-bg" draw:style-name="a112" draw:name="Straight Connector 16">
          <svg:title/>
          <svg:desc/>
        </draw:connector>
        <draw:connector draw:type="line" svg:x1="2.86949in" svg:y1="1.22424in" svg:x2="1.09784in" svg:y2="1.22424in" draw:id="id36" draw:layer="Master1-bg" draw:style-name="a113" draw:name="Straight Connector 17">
          <svg:title/>
          <svg:desc/>
        </draw:connector>
      </draw:g>
      <draw:connector draw:type="line" svg:x1="2.62418in" svg:y1="7.06477in" svg:x2="12.30922in" svg:y2="7.06477in" draw:id="id22" draw:layer="Master1-bg" draw:style-name="a78" draw:name="Straight Connector 9">
        <svg:title/>
        <svg:desc/>
      </draw:connector>
      <draw:frame draw:id="id23" draw:layer="Master1-bg" draw:style-name="a79" draw:name="圖片 15" svg:x="0.2339in" svg:y="6.84761in" svg:width="0.47244in" svg:height="0.47244in" style:rel-width="scale" style:rel-height="scale">
        <draw:image xlink:href="media/image8.png" xlink:type="simple" xlink:show="embed" xlink:actuate="onLoad"/>
        <svg:title/>
        <svg:desc/>
      </draw:frame>
      <draw:frame draw:id="id24" draw:layer="Master1-bg" draw:style-name="a82" draw:name="文字方塊 16" svg:x="0.68816in" svg:y="6.80445in" svg:width="2.03588in" svg:height="0.36183in">
        <draw:text-box>
          <text:p text:style-name="a81" text:class-names="" text:cond-style-name=""><text:span text:style-name="a80" text:class-names="">行政院環境保護署</text:span></text:p>
        </draw:text-box>
        <svg:title/>
        <svg:desc/>
      </draw:frame>
      <draw:custom-shape svg:x="0.71543in" svg:y="7.07555in" svg:width="2.15406in" svg:height="0.29872in" draw:id="id25" draw:layer="Master1-bg" draw:style-name="a88" draw:name="矩形 17">
        <svg:title/>
        <svg:desc/>
        <text:p text:style-name="a84" text:class-names="" text:cond-style-name=""><text:span text:style-name="a83" text:class-names="">Environmental Protection Administration</text:span></text:p>
        <text:p text:style-name="a87" text:class-names="" text:cond-style-name=""><text:span text:style-name="a85" text:class-names="">Excutive Yuan, R.O.C.(Taiwan)</text:span><text:span text:style-name="a86" text:class-names=""/></text:p>
        <draw:enhanced-geometry xmlns:dr3d="urn:oasis:names:tc:opendocument:xmlns:dr3d:1.0" draw:type="non-primitive" svg:viewBox="0 0 21600 21600" draw:enhanced-path="M 0 0 L 21600 0 21600 21600 0 21600 Z N"/>
      </draw:custom-shape>
      <draw:g draw:name="Group 10" draw:id="id26">
        <svg:title/>
        <svg:desc/>
        <draw:custom-shape svg:width="0.55996in" svg:height="0.55233in" draw:id="id33" draw:layer="Master1-bg" draw:style-name="a108" draw:transform="translate(-0.27998in -0.27616in) rotate(-0.82066) translate(12.80055in 7.09958in)" draw:name="Freeform 11">
          <svg:title/>
          <svg:desc/>
          <text:p text:style-name="a107" text:class-names="" text:cond-style-name=""><text:span text:style-name="a106"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34" draw:layer="Master1-bg" draw:style-name="a111" draw:transform="translate(-0.27998in -0.27616in) rotate(-0.82066) translate(12.80766in 7.05114in)" draw:name="Freeform 12">
          <svg:title/>
          <svg:desc/>
          <text:p text:style-name="a110" text:class-names="" text:cond-style-name=""><text:span text:style-name="a109"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27" draw:style-name="a89" draw:name="圖片 4" svg:x="0.00361in" svg:y="0in" svg:width="13.32612in" svg:height="7.5in" style:rel-width="scale" style:rel-height="scale">
        <draw:image xlink:href="media/image9.jpg" xlink:type="simple" xlink:show="embed" xlink:actuate="onLoad"/>
        <svg:title/>
        <svg:desc/>
      </draw:frame>
      <draw:frame draw:id="id28" presentation:style-name="a92" draw:name="標題 1" svg:x="2.84314in" svg:y="1.56064in" svg:width="8.21569in" svg:height="1.04225in" presentation:class="title" presentation:placeholder="false">
        <draw:text-box>
          <text:p text:style-name="a91" text:class-names="" text:cond-style-name=""><text:span text:style-name="a90" text:class-names="">按一下以編輯母片標題樣式</text:span></text:p>
        </draw:text-box>
        <svg:title/>
        <svg:desc/>
      </draw:frame>
      <draw:frame draw:id="id29" presentation:style-name="a95" draw:name="副標題 2" svg:x="3.79902in" svg:y="2.67163in" svg:width="5.73529in" svg:height="0.7207in" presentation:class="subtitle" presentation:placeholder="false">
        <draw:text-box>
          <text:p text:style-name="a94" text:class-names="" text:cond-style-name=""><text:span text:style-name="a93" text:class-names="">按一下以編輯母片副標題樣式</text:span></text:p>
        </draw:text-box>
        <svg:title/>
        <svg:desc/>
      </draw:frame>
      <draw:frame draw:id="id30" draw:style-name="a96" draw:name="圖片 7" svg:x="1.41876in" svg:y="0.46689in" svg:width="0.70866in" svg:height="0.70866in" style:rel-width="scale" style:rel-height="scale">
        <draw:image xlink:href="media/image10.png" xlink:type="simple" xlink:show="embed" xlink:actuate="onLoad"/>
        <svg:title/>
        <svg:desc/>
      </draw:frame>
      <draw:frame draw:id="id31" draw:style-name="a99" draw:name="文字方塊 8" svg:x="2.18497in" svg:y="0.3809in" svg:width="3.37404in" svg:height="0.50488in">
        <draw:text-box>
          <text:p text:style-name="a98" text:class-names="" text:cond-style-name=""><text:span text:style-name="a97" text:class-names="">行政院環境保護署</text:span></text:p>
        </draw:text-box>
        <svg:title/>
        <svg:desc/>
      </draw:frame>
      <draw:custom-shape svg:x="2.22134in" svg:y="0.84091in" svg:width="2.789in" svg:height="0.4436in" draw:id="id32" draw:style-name="a105" draw:name="矩形 9">
        <svg:title/>
        <svg:desc/>
        <text:p text:style-name="a101" text:class-names="" text:cond-style-name=""><text:span text:style-name="a100" text:class-names="">Environmental Protection Administration</text:span></text:p>
        <text:p text:style-name="a104" text:class-names="" text:cond-style-name=""><text:span text:style-name="a102" text:class-names="">Excutive Yuan, R.O.C.(Taiwan)</text:span><text:span text:style-name="a103" text:class-names=""/></text:p>
        <draw:enhanced-geometry xmlns:dr3d="urn:oasis:names:tc:opendocument:xmlns:dr3d:1.0" draw:type="non-primitive" svg:viewBox="0 0 21600 21600" draw:enhanced-path="M 0 0 L 21600 0 21600 21600 0 21600 Z N"/>
      </draw:custom-shape>
      <presentation:notes style:page-layout-name="pageLayout2" draw:style-name="a145">
        <draw:frame draw:id="id14" presentation:style-name="a116" draw:name="頁首版面配置區 1" svg:x="0in" svg:y="0in" svg:width="3.25in" svg:height="0.50174in" presentation:class="header" presentation:placeholder="false">
          <draw:text-box>
            <text:p text:style-name="a115" text:class-names="" text:cond-style-name=""><text:span text:style-name="a114" text:class-names=""/></text:p>
          </draw:text-box>
          <svg:title/>
          <svg:desc/>
        </draw:frame>
        <draw:frame draw:id="id15" presentation:style-name="a121" draw:name="日期版面配置區 2" svg:x="4.24826in" svg:y="0in" svg:width="3.25in" svg:height="0.50174in" presentation:class="date-time" presentation:placeholder="false">
          <draw:text-box>
            <text:p text:style-name="a120" text:class-names="" text:cond-style-name=""><text:span text:style-name="a117" text:class-names=""><text:date text:fixed="false" style:data-style-name="a118">2019/6/6</text:date></text:span><text:span text:style-name="a119" text:class-names=""/></text:p>
          </draw:text-box>
          <svg:title/>
          <svg:desc/>
        </draw:frame>
        <draw:page-thumbnail svg:x="0.75in" svg:y="1.25in" svg:width="6in" svg:height="3.375in" presentation:class="page" draw:id="id16" presentation:style-name="a122" draw:name="投影片圖像版面配置區 3">
          <svg:title/>
          <svg:desc/>
        </draw:page-thumbnail>
        <draw:frame draw:id="id17" presentation:style-name="a137" draw:name="備忘稿版面配置區 4" svg:x="0.75in" svg:y="4.8125in" svg:width="6in" svg:height="3.9375in" presentation:class="notes" presentation:placeholder="false">
          <draw:text-box>
            <text:p text:style-name="a124" text:class-names="" text:cond-style-name=""><text:span text:style-name="a123" text:class-names="">編輯母片文字樣式</text:span></text:p>
            <text:list text:style-name="a127">
              <text:list-item>
                <text:list text:style-name="a127">
                  <text:list-item>
                    <text:p text:style-name="a126" text:class-names="" text:cond-style-name=""><text:span text:style-name="a125" text:class-names="">第二層</text:span></text:p>
                  </text:list-item>
                </text:list>
              </text:list-item>
            </text:list>
            <text:list text:style-name="a130">
              <text:list-item>
                <text:list text:style-name="a130">
                  <text:list-item>
                    <text:list text:style-name="a130">
                      <text:list-item>
                        <text:p text:style-name="a129" text:class-names="" text:cond-style-name=""><text:span text:style-name="a128" text:class-names="">第三層</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第五層</text:span></text:p>
                              </text:list-item>
                            </text:list>
                          </text:list-item>
                        </text:list>
                      </text:list-item>
                    </text:list>
                  </text:list-item>
                </text:list>
              </text:list-item>
            </text:list>
          </draw:text-box>
          <svg:title/>
          <svg:desc/>
        </draw:frame>
        <draw:frame draw:id="id18" presentation:style-name="a140" draw:name="頁尾版面配置區 5" svg:x="0in" svg:y="9.49826in" svg:width="3.25in" svg:height="0.50174in" presentation:class="footer" presentation:placeholder="false">
          <draw:text-box>
            <text:p text:style-name="a139" text:class-names="" text:cond-style-name=""><text:span text:style-name="a138" text:class-names=""/></text:p>
          </draw:text-box>
          <svg:title/>
          <svg:desc/>
        </draw:frame>
        <draw:frame draw:id="id19" presentation:style-name="a144" draw:name="投影片編號版面配置區 6" svg:x="4.24826in" svg:y="9.49826in" svg:width="3.25in" svg:height="0.50174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master-page>
    <style:master-page style:name="Master1-Layout2-blank-空白" style:page-layout-name="pageLayout1" draw:style-name="a146">
      <draw:frame draw:id="id37" draw:layer="Master1-bg" draw:style-name="a147" draw:name="圖片 3" svg:x="-0.01638in" svg:y="-0.00984in" svg:width="13.36609in" svg:height="7.51969in" style:rel-width="scale" style:rel-height="scale">
        <draw:image xlink:href="media/image7.jpeg" xlink:type="simple" xlink:show="embed" xlink:actuate="onLoad"/>
        <svg:title/>
        <svg:desc/>
      </draw:frame>
      <draw:g draw:name="Group 15" draw:id="id38">
        <svg:title/>
        <svg:desc/>
        <draw:connector draw:type="line" svg:x1="4.64115in" svg:y1="1.15293in" svg:x2="1.09784in" svg:y2="1.15293in" draw:id="id48" draw:layer="Master1-bg" draw:style-name="a170" draw:name="Straight Connector 16">
          <svg:title/>
          <svg:desc/>
        </draw:connector>
        <draw:connector draw:type="line" svg:x1="2.86949in" svg:y1="1.22424in" svg:x2="1.09784in" svg:y2="1.22424in" draw:id="id49" draw:layer="Master1-bg" draw:style-name="a171" draw:name="Straight Connector 17">
          <svg:title/>
          <svg:desc/>
        </draw:connector>
      </draw:g>
      <draw:connector draw:type="line" svg:x1="2.62418in" svg:y1="7.06477in" svg:x2="12.30922in" svg:y2="7.06477in" draw:id="id39" draw:layer="Master1-bg" draw:style-name="a148" draw:name="Straight Connector 9">
        <svg:title/>
        <svg:desc/>
      </draw:connector>
      <draw:frame draw:id="id40" draw:layer="Master1-bg" draw:style-name="a149" draw:name="圖片 9" svg:x="0.2339in" svg:y="6.84761in" svg:width="0.47244in" svg:height="0.47244in" style:rel-width="scale" style:rel-height="scale">
        <draw:image xlink:href="media/image8.png" xlink:type="simple" xlink:show="embed" xlink:actuate="onLoad"/>
        <svg:title/>
        <svg:desc/>
      </draw:frame>
      <draw:frame draw:id="id41" draw:layer="Master1-bg" draw:style-name="a152" draw:name="文字方塊 10" svg:x="0.68816in" svg:y="6.80445in" svg:width="2.03588in" svg:height="0.36183in">
        <draw:text-box>
          <text:p text:style-name="a151" text:class-names="" text:cond-style-name=""><text:span text:style-name="a150" text:class-names="">行政院環境保護署</text:span></text:p>
        </draw:text-box>
        <svg:title/>
        <svg:desc/>
      </draw:frame>
      <draw:custom-shape svg:x="0.71543in" svg:y="7.07555in" svg:width="2.15406in" svg:height="0.29872in" draw:id="id42" draw:layer="Master1-bg" draw:style-name="a158" draw:name="矩形 11">
        <svg:title/>
        <svg:desc/>
        <text:p text:style-name="a154" text:class-names="" text:cond-style-name=""><text:span text:style-name="a153" text:class-names="">Environmental Protection Administration</text:span></text:p>
        <text:p text:style-name="a157" text:class-names="" text:cond-style-name=""><text:span text:style-name="a155" text:class-names="">Excutive Yuan, R.O.C.(Taiwan)</text:span><text:span text:style-name="a156" text:class-names=""/></text:p>
        <draw:enhanced-geometry xmlns:dr3d="urn:oasis:names:tc:opendocument:xmlns:dr3d:1.0" draw:type="non-primitive" svg:viewBox="0 0 21600 21600" draw:enhanced-path="M 0 0 L 21600 0 21600 21600 0 21600 Z N"/>
      </draw:custom-shape>
      <draw:g draw:name="Group 10" draw:id="id43">
        <svg:title/>
        <svg:desc/>
        <draw:custom-shape svg:width="0.55996in" svg:height="0.55233in" draw:id="id46" draw:layer="Master1-bg" draw:style-name="a166" draw:transform="translate(-0.27998in -0.27616in) rotate(-0.82066) translate(12.80055in 7.09958in)" draw:name="Freeform 11">
          <svg:title/>
          <svg:desc/>
          <text:p text:style-name="a165" text:class-names="" text:cond-style-name=""><text:span text:style-name="a164"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47" draw:layer="Master1-bg" draw:style-name="a169" draw:transform="translate(-0.27998in -0.27616in) rotate(-0.82066) translate(12.80766in 7.05114in)" draw:name="Freeform 12">
          <svg:title/>
          <svg:desc/>
          <text:p text:style-name="a168" text:class-names="" text:cond-style-name=""><text:span text:style-name="a167"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44" presentation:style-name="a162" draw:name="投影片編號版面配置區 5" svg:x="12.64563in" svg:y="6.90324in" svg:width="0.59947in" svg:height="0.39931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draw:frame draw:id="id45" draw:style-name="a163" draw:name="圖片 2" svg:x="-0.01638in" svg:y="-0.00984in" svg:width="13.3661in" svg:height="7.51969in" style:rel-width="scale" style:rel-height="scale">
        <draw:image xlink:href="media/image11.jpg" xlink:type="simple" xlink:show="embed" xlink:actuate="onLoad"/>
        <svg:title/>
        <svg:desc/>
      </draw:frame>
      <presentation:notes style:page-layout-name="pageLayout2" draw:style-name="a203">
        <draw:frame draw:id="id14" presentation:style-name="a174" draw:name="頁首版面配置區 1" svg:x="0in" svg:y="0in" svg:width="3.25in" svg:height="0.50174in" presentation:class="header" presentation:placeholder="false">
          <draw:text-box>
            <text:p text:style-name="a173" text:class-names="" text:cond-style-name=""><text:span text:style-name="a172" text:class-names=""/></text:p>
          </draw:text-box>
          <svg:title/>
          <svg:desc/>
        </draw:frame>
        <draw:frame draw:id="id15" presentation:style-name="a179" draw:name="日期版面配置區 2" svg:x="4.24826in" svg:y="0in" svg:width="3.25in" svg:height="0.50174in" presentation:class="date-time" presentation:placeholder="false">
          <draw:text-box>
            <text:p text:style-name="a178" text:class-names="" text:cond-style-name=""><text:span text:style-name="a175" text:class-names=""><text:date text:fixed="false" style:data-style-name="a176">2019/6/6</text:date></text:span><text:span text:style-name="a177" text:class-names=""/></text:p>
          </draw:text-box>
          <svg:title/>
          <svg:desc/>
        </draw:frame>
        <draw:page-thumbnail svg:x="0.75in" svg:y="1.25in" svg:width="6in" svg:height="3.375in" presentation:class="page" draw:id="id16" presentation:style-name="a180" draw:name="投影片圖像版面配置區 3">
          <svg:title/>
          <svg:desc/>
        </draw:page-thumbnail>
        <draw:frame draw:id="id17" presentation:style-name="a195" draw:name="備忘稿版面配置區 4" svg:x="0.75in" svg:y="4.8125in" svg:width="6in" svg:height="3.9375in" presentation:class="notes" presentation:placeholder="false">
          <draw:text-box>
            <text:p text:style-name="a182" text:class-names="" text:cond-style-name=""><text:span text:style-name="a181" text:class-names="">編輯母片文字樣式</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18" presentation:style-name="a198" draw:name="頁尾版面配置區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9" presentation:style-name="a202" draw:name="投影片編號版面配置區 6" svg:x="4.24826in" svg:y="9.49826in" svg:width="3.25in" svg:height="0.50174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master-page>
    <style:master-page style:name="Master1-Layout3-cust-標題及物件" style:page-layout-name="pageLayout1" draw:style-name="a204">
      <draw:frame draw:id="id50" draw:layer="Master1-bg" draw:style-name="a205" draw:name="圖片 18" svg:x="-0.01638in" svg:y="-0.00984in" svg:width="13.36609in" svg:height="7.51969in" style:rel-width="scale" style:rel-height="scale">
        <draw:image xlink:href="media/image7.jpeg" xlink:type="simple" xlink:show="embed" xlink:actuate="onLoad"/>
        <svg:title/>
        <svg:desc/>
      </draw:frame>
      <draw:g draw:name="Group 15" draw:id="id51">
        <svg:title/>
        <svg:desc/>
        <draw:connector draw:type="line" svg:x1="4.64115in" svg:y1="1.15293in" svg:x2="1.09784in" svg:y2="1.15293in" draw:id="id73" draw:layer="Master1-bg" draw:style-name="a266" draw:name="Straight Connector 16">
          <svg:title/>
          <svg:desc/>
        </draw:connector>
        <draw:connector draw:type="line" svg:x1="2.86949in" svg:y1="1.22424in" svg:x2="1.09784in" svg:y2="1.22424in" draw:id="id74" draw:layer="Master1-bg" draw:style-name="a267" draw:name="Straight Connector 17">
          <svg:title/>
          <svg:desc/>
        </draw:connector>
      </draw:g>
      <draw:connector draw:type="line" svg:x1="2.62418in" svg:y1="7.06477in" svg:x2="12.30922in" svg:y2="7.06477in" draw:id="id52" draw:layer="Master1-bg" draw:style-name="a206" draw:name="Straight Connector 9">
        <svg:title/>
        <svg:desc/>
      </draw:connector>
      <draw:frame draw:id="id53" draw:layer="Master1-bg" draw:style-name="a207" draw:name="圖片 24" svg:x="0.2339in" svg:y="6.84761in" svg:width="0.47244in" svg:height="0.47244in" style:rel-width="scale" style:rel-height="scale">
        <draw:image xlink:href="media/image8.png" xlink:type="simple" xlink:show="embed" xlink:actuate="onLoad"/>
        <svg:title/>
        <svg:desc/>
      </draw:frame>
      <draw:frame draw:id="id54" draw:layer="Master1-bg" draw:style-name="a210" draw:name="文字方塊 25" svg:x="0.68816in" svg:y="6.80445in" svg:width="2.03588in" svg:height="0.36183in">
        <draw:text-box>
          <text:p text:style-name="a209" text:class-names="" text:cond-style-name=""><text:span text:style-name="a208" text:class-names="">行政院環境保護署</text:span></text:p>
        </draw:text-box>
        <svg:title/>
        <svg:desc/>
      </draw:frame>
      <draw:custom-shape svg:x="0.71543in" svg:y="7.07555in" svg:width="2.15406in" svg:height="0.29872in" draw:id="id55" draw:layer="Master1-bg" draw:style-name="a216" draw:name="矩形 26">
        <svg:title/>
        <svg:desc/>
        <text:p text:style-name="a212" text:class-names="" text:cond-style-name=""><text:span text:style-name="a211" text:class-names="">Environmental Protection Administration</text:span></text:p>
        <text:p text:style-name="a215" text:class-names="" text:cond-style-name=""><text:span text:style-name="a213" text:class-names="">Excutive Yuan, R.O.C.(Taiwan)</text:span><text:span text:style-name="a214" text:class-names=""/></text:p>
        <draw:enhanced-geometry xmlns:dr3d="urn:oasis:names:tc:opendocument:xmlns:dr3d:1.0" draw:type="non-primitive" svg:viewBox="0 0 21600 21600" draw:enhanced-path="M 0 0 L 21600 0 21600 21600 0 21600 Z N"/>
      </draw:custom-shape>
      <draw:g draw:name="Group 10" draw:id="id56">
        <svg:title/>
        <svg:desc/>
        <draw:custom-shape svg:width="0.55996in" svg:height="0.55233in" draw:id="id71" draw:layer="Master1-bg" draw:style-name="a262" draw:transform="translate(-0.27998in -0.27616in) rotate(-0.82066) translate(12.80055in 7.09958in)" draw:name="Freeform 11">
          <svg:title/>
          <svg:desc/>
          <text:p text:style-name="a261" text:class-names="" text:cond-style-name=""><text:span text:style-name="a260"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72" draw:layer="Master1-bg" draw:style-name="a265" draw:transform="translate(-0.27998in -0.27616in) rotate(-0.82066) translate(12.80766in 7.05114in)" draw:name="Freeform 12">
          <svg:title/>
          <svg:desc/>
          <text:p text:style-name="a264" text:class-names="" text:cond-style-name=""><text:span text:style-name="a263"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57" draw:style-name="a217" draw:name="圖片 6" svg:x="-0.01638in" svg:y="-0.00984in" svg:width="13.36609in" svg:height="7.51969in" style:rel-width="scale" style:rel-height="scale">
        <draw:image xlink:href="media/image7.jpeg" xlink:type="simple" xlink:show="embed" xlink:actuate="onLoad"/>
        <svg:title/>
        <svg:desc/>
      </draw:frame>
      <draw:frame draw:id="id58" presentation:style-name="a233" draw:name="內容版面配置區 2" svg:x="0.91667in" svg:y="1.4902in" svg:width="11.5in" svg:height="5.26501in" presentation:class="object" presentation:placeholder="false">
        <draw:text-box>
          <text:list text:style-name="a220">
            <text:list-item>
              <text:p text:style-name="a219" text:class-names="" text:cond-style-name=""><text:span text:style-name="a218" text:class-names="">編輯母片文字樣式</text:span></text:p>
            </text:list-item>
          </text:list>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第五層</text:span></text:p>
                            </text:list-item>
                          </text:list>
                        </text:list-item>
                      </text:list>
                    </text:list-item>
                  </text:list>
                </text:list-item>
              </text:list>
            </text:list-item>
          </text:list>
        </draw:text-box>
        <svg:title/>
        <svg:desc/>
      </draw:frame>
      <draw:g draw:name="Group 15" draw:id="id59">
        <svg:title/>
        <svg:desc/>
        <draw:connector draw:type="line" svg:x1="4.64115in" svg:y1="1.15293in" svg:x2="1.09784in" svg:y2="1.15293in" draw:id="id69" draw:style-name="a258" draw:name="Straight Connector 16">
          <svg:title/>
          <svg:desc/>
        </draw:connector>
        <draw:connector draw:type="line" svg:x1="2.86949in" svg:y1="1.22424in" svg:x2="1.09784in" svg:y2="1.22424in" draw:id="id70" draw:style-name="a259" draw:name="Straight Connector 17">
          <svg:title/>
          <svg:desc/>
        </draw:connector>
      </draw:g>
      <draw:frame draw:id="id60" presentation:style-name="a236" draw:name="標題版面配置區 1" svg:x="0.96569in" svg:y="0.46793in" svg:width="11.5in" svg:height="0.67913in" presentation:class="title" presentation:placeholder="false">
        <draw:text-box>
          <text:p text:style-name="a235" text:class-names="" text:cond-style-name=""><text:span text:style-name="a234" text:class-names="">按一下以編輯母片標題樣式</text:span></text:p>
        </draw:text-box>
        <svg:title/>
        <svg:desc/>
      </draw:frame>
      <draw:connector draw:type="line" svg:x1="2.62418in" svg:y1="7.06477in" svg:x2="12.30922in" svg:y2="7.06477in" draw:id="id61" draw:style-name="a237" draw:name="Straight Connector 9">
        <svg:title/>
        <svg:desc/>
      </draw:connector>
      <draw:frame draw:id="id62" draw:style-name="a238" draw:name="圖片 12" svg:x="0.2339in" svg:y="6.84761in" svg:width="0.47244in" svg:height="0.47244in" style:rel-width="scale" style:rel-height="scale">
        <draw:image xlink:href="media/image8.png" xlink:type="simple" xlink:show="embed" xlink:actuate="onLoad"/>
        <svg:title/>
        <svg:desc/>
      </draw:frame>
      <draw:frame draw:id="id63" draw:style-name="a241" draw:name="文字方塊 13" svg:x="0.68816in" svg:y="6.80445in" svg:width="2.03588in" svg:height="0.36183in">
        <draw:text-box>
          <text:p text:style-name="a240" text:class-names="" text:cond-style-name=""><text:span text:style-name="a239" text:class-names="">行政院環境保護署</text:span></text:p>
        </draw:text-box>
        <svg:title/>
        <svg:desc/>
      </draw:frame>
      <draw:custom-shape svg:x="0.71543in" svg:y="7.07555in" svg:width="2.15406in" svg:height="0.29872in" draw:id="id64" draw:style-name="a247" draw:name="矩形 14">
        <svg:title/>
        <svg:desc/>
        <text:p text:style-name="a243" text:class-names="" text:cond-style-name=""><text:span text:style-name="a242" text:class-names="">Environmental Protection Administration</text:span></text:p>
        <text:p text:style-name="a246" text:class-names="" text:cond-style-name=""><text:span text:style-name="a244" text:class-names="">Excutive Yuan, R.O.C.(Taiwan)</text:span><text:span text:style-name="a245" text:class-names=""/></text:p>
        <draw:enhanced-geometry xmlns:dr3d="urn:oasis:names:tc:opendocument:xmlns:dr3d:1.0" draw:type="non-primitive" svg:viewBox="0 0 21600 21600" draw:enhanced-path="M 0 0 L 21600 0 21600 21600 0 21600 Z N"/>
      </draw:custom-shape>
      <draw:g draw:name="Group 10" draw:id="id65">
        <svg:title/>
        <svg:desc/>
        <draw:custom-shape svg:width="0.55996in" svg:height="0.55233in" draw:id="id67" draw:style-name="a254" draw:transform="translate(-0.27998in -0.27616in) rotate(-0.82066) translate(12.80055in 7.09958in)" draw:name="Freeform 11">
          <svg:title/>
          <svg:desc/>
          <text:p text:style-name="a253" text:class-names="" text:cond-style-name=""><text:span text:style-name="a252"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68" draw:style-name="a257" draw:transform="translate(-0.27998in -0.27616in) rotate(-0.82066) translate(12.80766in 7.05114in)" draw:name="Freeform 12">
          <svg:title/>
          <svg:desc/>
          <text:p text:style-name="a256" text:class-names="" text:cond-style-name=""><text:span text:style-name="a255"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66" presentation:style-name="a251" draw:name="投影片編號版面配置區 5" svg:x="12.64563in" svg:y="6.90324in" svg:width="0.59947in" svg:height="0.39931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page-layout-name="pageLayout2" draw:style-name="a299">
        <draw:frame draw:id="id14" presentation:style-name="a270" draw:name="頁首版面配置區 1" svg:x="0in" svg:y="0in" svg:width="3.25in" svg:height="0.50174in" presentation:class="header" presentation:placeholder="false">
          <draw:text-box>
            <text:p text:style-name="a269" text:class-names="" text:cond-style-name=""><text:span text:style-name="a268" text:class-names=""/></text:p>
          </draw:text-box>
          <svg:title/>
          <svg:desc/>
        </draw:frame>
        <draw:frame draw:id="id15" presentation:style-name="a275" draw:name="日期版面配置區 2" svg:x="4.24826in" svg:y="0in" svg:width="3.25in" svg:height="0.50174in" presentation:class="date-time" presentation:placeholder="false">
          <draw:text-box>
            <text:p text:style-name="a274" text:class-names="" text:cond-style-name=""><text:span text:style-name="a271" text:class-names=""><text:date text:fixed="false" style:data-style-name="a272">2019/6/6</text:date></text:span><text:span text:style-name="a273" text:class-names=""/></text:p>
          </draw:text-box>
          <svg:title/>
          <svg:desc/>
        </draw:frame>
        <draw:page-thumbnail svg:x="0.75in" svg:y="1.25in" svg:width="6in" svg:height="3.375in" presentation:class="page" draw:id="id16" presentation:style-name="a276" draw:name="投影片圖像版面配置區 3">
          <svg:title/>
          <svg:desc/>
        </draw:page-thumbnail>
        <draw:frame draw:id="id17" presentation:style-name="a291" draw:name="備忘稿版面配置區 4" svg:x="0.75in" svg:y="4.8125in" svg:width="6in" svg:height="3.9375in" presentation:class="notes" presentation:placeholder="false">
          <draw:text-box>
            <text:p text:style-name="a278" text:class-names="" text:cond-style-name=""><text:span text:style-name="a277" text:class-names="">編輯母片文字樣式</text:span></text:p>
            <text:list text:style-name="a281">
              <text:list-item>
                <text:list text:style-name="a281">
                  <text:list-item>
                    <text:p text:style-name="a280" text:class-names="" text:cond-style-name=""><text:span text:style-name="a279" text:class-names="">第二層</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層</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第五層</text:span></text:p>
                              </text:list-item>
                            </text:list>
                          </text:list-item>
                        </text:list>
                      </text:list-item>
                    </text:list>
                  </text:list-item>
                </text:list>
              </text:list-item>
            </text:list>
          </draw:text-box>
          <svg:title/>
          <svg:desc/>
        </draw:frame>
        <draw:frame draw:id="id18" presentation:style-name="a294" draw:name="頁尾版面配置區 5" svg:x="0in" svg:y="9.49826in" svg:width="3.25in" svg:height="0.50174in" presentation:class="footer" presentation:placeholder="false">
          <draw:text-box>
            <text:p text:style-name="a293" text:class-names="" text:cond-style-name=""><text:span text:style-name="a292" text:class-names=""/></text:p>
          </draw:text-box>
          <svg:title/>
          <svg:desc/>
        </draw:frame>
        <draw:frame draw:id="id19" presentation:style-name="a298" draw:name="投影片編號版面配置區 6" svg:x="4.24826in" svg:y="9.49826in" svg:width="3.25in" svg:height="0.50174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master-page>
    <style:master-page style:name="Master1-Layout4-titleOnly-只有標題" style:page-layout-name="pageLayout1" draw:style-name="a300">
      <draw:frame draw:id="id75" draw:layer="Master1-bg" draw:style-name="a301" draw:name="圖片 3" svg:x="-0.01638in" svg:y="-0.00984in" svg:width="13.36609in" svg:height="7.51969in" style:rel-width="scale" style:rel-height="scale">
        <draw:image xlink:href="media/image7.jpeg" xlink:type="simple" xlink:show="embed" xlink:actuate="onLoad"/>
        <svg:title/>
        <svg:desc/>
      </draw:frame>
      <draw:g draw:name="Group 15" draw:id="id76">
        <svg:title/>
        <svg:desc/>
        <draw:connector draw:type="line" svg:x1="4.64115in" svg:y1="1.15293in" svg:x2="1.09784in" svg:y2="1.15293in" draw:id="id86" draw:layer="Master1-bg" draw:style-name="a326" draw:name="Straight Connector 16">
          <svg:title/>
          <svg:desc/>
        </draw:connector>
        <draw:connector draw:type="line" svg:x1="2.86949in" svg:y1="1.22424in" svg:x2="1.09784in" svg:y2="1.22424in" draw:id="id87" draw:layer="Master1-bg" draw:style-name="a327" draw:name="Straight Connector 17">
          <svg:title/>
          <svg:desc/>
        </draw:connector>
      </draw:g>
      <draw:connector draw:type="line" svg:x1="2.62418in" svg:y1="7.06477in" svg:x2="12.30922in" svg:y2="7.06477in" draw:id="id77" draw:layer="Master1-bg" draw:style-name="a302" draw:name="Straight Connector 9">
        <svg:title/>
        <svg:desc/>
      </draw:connector>
      <draw:frame draw:id="id78" draw:layer="Master1-bg" draw:style-name="a303" draw:name="圖片 8" svg:x="0.2339in" svg:y="6.84761in" svg:width="0.47244in" svg:height="0.47244in" style:rel-width="scale" style:rel-height="scale">
        <draw:image xlink:href="media/image8.png" xlink:type="simple" xlink:show="embed" xlink:actuate="onLoad"/>
        <svg:title/>
        <svg:desc/>
      </draw:frame>
      <draw:frame draw:id="id79" draw:layer="Master1-bg" draw:style-name="a306" draw:name="文字方塊 9" svg:x="0.68816in" svg:y="6.80445in" svg:width="2.03588in" svg:height="0.36183in">
        <draw:text-box>
          <text:p text:style-name="a305" text:class-names="" text:cond-style-name=""><text:span text:style-name="a304" text:class-names="">行政院環境保護署</text:span></text:p>
        </draw:text-box>
        <svg:title/>
        <svg:desc/>
      </draw:frame>
      <draw:custom-shape svg:x="0.71543in" svg:y="7.07555in" svg:width="2.15406in" svg:height="0.29872in" draw:id="id80" draw:layer="Master1-bg" draw:style-name="a312" draw:name="矩形 10">
        <svg:title/>
        <svg:desc/>
        <text:p text:style-name="a308" text:class-names="" text:cond-style-name=""><text:span text:style-name="a307" text:class-names="">Environmental Protection Administration</text:span></text:p>
        <text:p text:style-name="a311" text:class-names="" text:cond-style-name=""><text:span text:style-name="a309" text:class-names="">Excutive Yuan, R.O.C.(Taiwan)</text:span><text:span text:style-name="a310" text:class-names=""/></text:p>
        <draw:enhanced-geometry xmlns:dr3d="urn:oasis:names:tc:opendocument:xmlns:dr3d:1.0" draw:type="non-primitive" svg:viewBox="0 0 21600 21600" draw:enhanced-path="M 0 0 L 21600 0 21600 21600 0 21600 Z N"/>
      </draw:custom-shape>
      <draw:g draw:name="Group 10" draw:id="id81">
        <svg:title/>
        <svg:desc/>
        <draw:custom-shape svg:width="0.55996in" svg:height="0.55233in" draw:id="id84" draw:layer="Master1-bg" draw:style-name="a322" draw:transform="translate(-0.27998in -0.27616in) rotate(-0.82066) translate(12.80055in 7.09958in)" draw:name="Freeform 11">
          <svg:title/>
          <svg:desc/>
          <text:p text:style-name="a321" text:class-names="" text:cond-style-name=""><text:span text:style-name="a320"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85" draw:layer="Master1-bg" draw:style-name="a325" draw:transform="translate(-0.27998in -0.27616in) rotate(-0.82066) translate(12.80766in 7.05114in)" draw:name="Freeform 12">
          <svg:title/>
          <svg:desc/>
          <text:p text:style-name="a324" text:class-names="" text:cond-style-name=""><text:span text:style-name="a323"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82" presentation:style-name="a315" draw:name="標題 1" svg:x="0.96569in" svg:y="0.46793in" svg:width="11.5in" svg:height="0.67913in" presentation:class="title" presentation:placeholder="false">
        <draw:text-box>
          <text:p text:style-name="a314" text:class-names="" text:cond-style-name=""><text:span text:style-name="a313" text:class-names="">按一下以編輯母片標題樣式</text:span></text:p>
        </draw:text-box>
        <svg:title/>
        <svg:desc/>
      </draw:frame>
      <draw:frame draw:id="id83" presentation:style-name="a319" draw:name="投影片編號版面配置區 5" svg:x="12.64563in" svg:y="6.90324in" svg:width="0.59947in" svg:height="0.39931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page-layout-name="pageLayout2" draw:style-name="a359">
        <draw:frame draw:id="id14" presentation:style-name="a330" draw:name="頁首版面配置區 1" svg:x="0in" svg:y="0in" svg:width="3.25in" svg:height="0.50174in" presentation:class="header" presentation:placeholder="false">
          <draw:text-box>
            <text:p text:style-name="a329" text:class-names="" text:cond-style-name=""><text:span text:style-name="a328" text:class-names=""/></text:p>
          </draw:text-box>
          <svg:title/>
          <svg:desc/>
        </draw:frame>
        <draw:frame draw:id="id15" presentation:style-name="a335" draw:name="日期版面配置區 2" svg:x="4.24826in" svg:y="0in" svg:width="3.25in" svg:height="0.50174in" presentation:class="date-time" presentation:placeholder="false">
          <draw:text-box>
            <text:p text:style-name="a334" text:class-names="" text:cond-style-name=""><text:span text:style-name="a331" text:class-names=""><text:date text:fixed="false" style:data-style-name="a332">2019/6/6</text:date></text:span><text:span text:style-name="a333" text:class-names=""/></text:p>
          </draw:text-box>
          <svg:title/>
          <svg:desc/>
        </draw:frame>
        <draw:page-thumbnail svg:x="0.75in" svg:y="1.25in" svg:width="6in" svg:height="3.375in" presentation:class="page" draw:id="id16" presentation:style-name="a336" draw:name="投影片圖像版面配置區 3">
          <svg:title/>
          <svg:desc/>
        </draw:page-thumbnail>
        <draw:frame draw:id="id17" presentation:style-name="a351" draw:name="備忘稿版面配置區 4" svg:x="0.75in" svg:y="4.8125in" svg:width="6in" svg:height="3.9375in" presentation:class="notes" presentation:placeholder="false">
          <draw:text-box>
            <text:p text:style-name="a338" text:class-names="" text:cond-style-name=""><text:span text:style-name="a337" text:class-names="">編輯母片文字樣式</text:span></text:p>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第五層</text:span></text:p>
                              </text:list-item>
                            </text:list>
                          </text:list-item>
                        </text:list>
                      </text:list-item>
                    </text:list>
                  </text:list-item>
                </text:list>
              </text:list-item>
            </text:list>
          </draw:text-box>
          <svg:title/>
          <svg:desc/>
        </draw:frame>
        <draw:frame draw:id="id18" presentation:style-name="a354" draw:name="頁尾版面配置區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19" presentation:style-name="a358" draw:name="投影片編號版面配置區 6" svg:x="4.24826in" svg:y="9.49826in" svg:width="3.25in" svg:height="0.50174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presentation:notes>
    </style:master-page>
    <style:master-page style:name="Master1-Layout5-cust-自訂版面配置" style:page-layout-name="pageLayout1" draw:style-name="a360">
      <draw:frame draw:id="id88" draw:layer="Master1-bg" draw:style-name="a361" draw:name="圖片 7" svg:x="-0.01638in" svg:y="-0.00984in" svg:width="13.36609in" svg:height="7.51969in" style:rel-width="scale" style:rel-height="scale">
        <draw:image xlink:href="media/image7.jpeg" xlink:type="simple" xlink:show="embed" xlink:actuate="onLoad"/>
        <svg:title/>
        <svg:desc/>
      </draw:frame>
      <draw:g draw:name="Group 15" draw:id="id89">
        <svg:title/>
        <svg:desc/>
        <draw:connector draw:type="line" svg:x1="4.64115in" svg:y1="1.15293in" svg:x2="1.09784in" svg:y2="1.15293in" draw:id="id101" draw:layer="Master1-bg" draw:style-name="a390" draw:name="Straight Connector 16">
          <svg:title/>
          <svg:desc/>
        </draw:connector>
        <draw:connector draw:type="line" svg:x1="2.86949in" svg:y1="1.22424in" svg:x2="1.09784in" svg:y2="1.22424in" draw:id="id102" draw:layer="Master1-bg" draw:style-name="a391" draw:name="Straight Connector 17">
          <svg:title/>
          <svg:desc/>
        </draw:connector>
      </draw:g>
      <draw:connector draw:type="line" svg:x1="2.62418in" svg:y1="7.06477in" svg:x2="12.30922in" svg:y2="7.06477in" draw:id="id90" draw:layer="Master1-bg" draw:style-name="a362" draw:name="Straight Connector 9">
        <svg:title/>
        <svg:desc/>
      </draw:connector>
      <draw:frame draw:id="id91" draw:layer="Master1-bg" draw:style-name="a363" draw:name="圖片 12" svg:x="0.2339in" svg:y="6.84761in" svg:width="0.47244in" svg:height="0.47244in" style:rel-width="scale" style:rel-height="scale">
        <draw:image xlink:href="media/image8.png" xlink:type="simple" xlink:show="embed" xlink:actuate="onLoad"/>
        <svg:title/>
        <svg:desc/>
      </draw:frame>
      <draw:frame draw:id="id92" draw:layer="Master1-bg" draw:style-name="a366" draw:name="文字方塊 13" svg:x="0.68816in" svg:y="6.80445in" svg:width="2.03588in" svg:height="0.36183in">
        <draw:text-box>
          <text:p text:style-name="a365" text:class-names="" text:cond-style-name=""><text:span text:style-name="a364" text:class-names="">行政院環境保護署</text:span></text:p>
        </draw:text-box>
        <svg:title/>
        <svg:desc/>
      </draw:frame>
      <draw:custom-shape svg:x="0.71543in" svg:y="7.07555in" svg:width="2.15406in" svg:height="0.29872in" draw:id="id93" draw:layer="Master1-bg" draw:style-name="a372" draw:name="矩形 14">
        <svg:title/>
        <svg:desc/>
        <text:p text:style-name="a368" text:class-names="" text:cond-style-name=""><text:span text:style-name="a367" text:class-names="">Environmental Protection Administration</text:span></text:p>
        <text:p text:style-name="a371" text:class-names="" text:cond-style-name=""><text:span text:style-name="a369" text:class-names="">Excutive Yuan, R.O.C.(Taiwan)</text:span><text:span text:style-name="a370" text:class-names=""/></text:p>
        <draw:enhanced-geometry xmlns:dr3d="urn:oasis:names:tc:opendocument:xmlns:dr3d:1.0" draw:type="non-primitive" svg:viewBox="0 0 21600 21600" draw:enhanced-path="M 0 0 L 21600 0 21600 21600 0 21600 Z N"/>
      </draw:custom-shape>
      <draw:g draw:name="Group 10" draw:id="id94">
        <svg:title/>
        <svg:desc/>
        <draw:custom-shape svg:width="0.55996in" svg:height="0.55233in" draw:id="id99" draw:layer="Master1-bg" draw:style-name="a386" draw:transform="translate(-0.27998in -0.27616in) rotate(-0.82066) translate(12.80055in 7.09958in)" draw:name="Freeform 11">
          <svg:title/>
          <svg:desc/>
          <text:p text:style-name="a385" text:class-names="" text:cond-style-name=""><text:span text:style-name="a384" text:class-names=""/></text:p>
          <draw:enhanced-geometry xmlns:dr3d="urn:oasis:names:tc:opendocument:xmlns:dr3d:1.0" draw:type="non-primitive" svg:viewBox="0 0 917268 917268" draw:enhanced-path="M 867155 0 L 917268 0 917268 917268 0 917268 0 853789 867155 853789 867155 0 Z N" draw:text-areas="?f20 ?f22 ?f21 ?f23" draw:glue-points="?f14 ?f15 ?f16 ?f15 ?f16 ?f17 ?f18 ?f17 ?f18 ?f19 ?f14 ?f19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268"/>
            <draw:equation draw:name="f7" draw:formula="?f4 / 917268"/>
            <draw:equation draw:name="f8" draw:formula="867155 * ?f5 / 917268"/>
            <draw:equation draw:name="f9" draw:formula="0 * ?f4 / 917268"/>
            <draw:equation draw:name="f10" draw:formula="917268 * ?f5 / 917268"/>
            <draw:equation draw:name="f11" draw:formula="917268 * ?f4 / 917268"/>
            <draw:equation draw:name="f12" draw:formula="0 * ?f5 / 917268"/>
            <draw:equation draw:name="f13" draw:formula="853789 * ?f4 / 91726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55996in" svg:height="0.55233in" draw:id="id100" draw:layer="Master1-bg" draw:style-name="a389" draw:transform="translate(-0.27998in -0.27616in) rotate(-0.82066) translate(12.80766in 7.05114in)" draw:name="Freeform 12">
          <svg:title/>
          <svg:desc/>
          <text:p text:style-name="a388" text:class-names="" text:cond-style-name=""><text:span text:style-name="a387" text:class-names=""/></text:p>
          <draw:enhanced-geometry xmlns:dr3d="urn:oasis:names:tc:opendocument:xmlns:dr3d:1.0" draw:type="non-primitive" svg:viewBox="0 0 418690 418689" draw:enhanced-path="M 209346 77561 C 136563 77561 77561 136563 77561 209345 77561 282128 136563 341130 209346 341130 282129 341130 341131 282128 341131 209345 341131 136563 282129 77561 209346 77561 Z M 209345 71478 C 285486 71478 347211 133203 347211 209344 347211 285485 285486 347210 209345 347210 133204 347210 71479 285485 71479 209344 71479 133203 133204 71478 209345 71478 Z M 209345 48886 C 120726 48886 48887 120725 48887 209344 48887 297963 120726 369802 209345 369802 297964 369802 369803 297963 369803 209344 369803 120725 297964 48886 209345 48886 Z M 0 0 L 418690 0 418690 418689 0 418689 0 0 Z N" draw:text-areas="?f48 ?f50 ?f49 ?f51" draw:glue-points="?f28 ?f29 ?f30 ?f31 ?f28 ?f32 ?f33 ?f31 ?f28 ?f29 ?f34 ?f35 ?f36 ?f37 ?f34 ?f38 ?f39 ?f37 ?f34 ?f35 ?f34 ?f40 ?f41 ?f37 ?f34 ?f42 ?f43 ?f37 ?f34 ?f40 ?f44 ?f45 ?f46 ?f45 ?f46 ?f47 ?f44 ?f47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8690"/>
            <draw:equation draw:name="f7" draw:formula="?f4 / 418689"/>
            <draw:equation draw:name="f8" draw:formula="209346 * ?f5 / 418690"/>
            <draw:equation draw:name="f9" draw:formula="209345 * ?f4 / 418689"/>
            <draw:equation draw:name="f10" draw:formula="77561 * ?f4 / 418689"/>
            <draw:equation draw:name="f11" draw:formula="77561 * ?f5 / 418690"/>
            <draw:equation draw:name="f12" draw:formula="341130 * ?f4 / 418689"/>
            <draw:equation draw:name="f13" draw:formula="341131 * ?f5 / 418690"/>
            <draw:equation draw:name="f14" draw:formula="209345 * ?f5 / 418690"/>
            <draw:equation draw:name="f15" draw:formula="71478 * ?f4 / 418689"/>
            <draw:equation draw:name="f16" draw:formula="347211 * ?f5 / 418690"/>
            <draw:equation draw:name="f17" draw:formula="209344 * ?f4 / 418689"/>
            <draw:equation draw:name="f18" draw:formula="347210 * ?f4 / 418689"/>
            <draw:equation draw:name="f19" draw:formula="71479 * ?f5 / 418690"/>
            <draw:equation draw:name="f20" draw:formula="48886 * ?f4 / 418689"/>
            <draw:equation draw:name="f21" draw:formula="48887 * ?f5 / 418690"/>
            <draw:equation draw:name="f22" draw:formula="369802 * ?f4 / 418689"/>
            <draw:equation draw:name="f23" draw:formula="369803 * ?f5 / 418690"/>
            <draw:equation draw:name="f24" draw:formula="0 * ?f5 / 418690"/>
            <draw:equation draw:name="f25" draw:formula="0 * ?f4 / 418689"/>
            <draw:equation draw:name="f26" draw:formula="418690 * ?f5 / 418690"/>
            <draw:equation draw:name="f27" draw:formula="418689 * ?f4 / 418689"/>
            <draw:equation draw:name="f28" draw:formula="?f8 / ?f6"/>
            <draw:equation draw:name="f29" draw:formula="?f10 / ?f7"/>
            <draw:equation draw:name="f30" draw:formula="?f11 / ?f6"/>
            <draw:equation draw:name="f31" draw:formula="?f9 / ?f7"/>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95" draw:style-name="a373" draw:name="圖片 5" svg:x="0.00111in" svg:y="0in" svg:width="13.33111in" svg:height="7.5in" style:rel-width="scale" style:rel-height="scale">
        <draw:image xlink:href="media/image12.jpg" xlink:type="simple" xlink:show="embed" xlink:actuate="onLoad"/>
        <svg:title/>
        <svg:desc/>
      </draw:frame>
      <draw:frame draw:id="id96" presentation:style-name="a376" draw:name="標題 1" svg:x="0.96569in" svg:y="0.46793in" svg:width="11.5in" svg:height="0.67913in" presentation:class="title" presentation:placeholder="false">
        <draw:text-box>
          <text:p text:style-name="a375" text:class-names="" text:cond-style-name=""><text:span text:style-name="a374" text:class-names="">按一下以編輯母片標題樣式</text:span></text:p>
        </draw:text-box>
        <svg:title/>
        <svg:desc/>
      </draw:frame>
      <draw:frame draw:id="id97" presentation:style-name="a380" draw:name="投影片編號版面配置區 2" svg:x="12.64563in" svg:y="6.90324in" svg:width="0.59947in" svg:height="0.39931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draw:frame draw:id="id98" presentation:style-name="a383" draw:name="副標題 2" svg:x="3.05357in" svg:y="1.25464in" svg:width="5.73529in" svg:height="0.7207in" presentation:class="subtitle" presentation:placeholder="false">
        <draw:text-box>
          <text:p text:style-name="a382" text:class-names="" text:cond-style-name=""><text:span text:style-name="a381" text:class-names="">按一下以編輯母片副標題樣式</text:span></text:p>
        </draw:text-box>
        <svg:title/>
        <svg:desc/>
      </draw:frame>
      <presentation:notes style:page-layout-name="pageLayout2" draw:style-name="a423">
        <draw:frame draw:id="id14" presentation:style-name="a394" draw:name="頁首版面配置區 1" svg:x="0in" svg:y="0in" svg:width="3.25in" svg:height="0.50174in" presentation:class="header" presentation:placeholder="false">
          <draw:text-box>
            <text:p text:style-name="a393" text:class-names="" text:cond-style-name=""><text:span text:style-name="a392" text:class-names=""/></text:p>
          </draw:text-box>
          <svg:title/>
          <svg:desc/>
        </draw:frame>
        <draw:frame draw:id="id15" presentation:style-name="a399" draw:name="日期版面配置區 2" svg:x="4.24826in" svg:y="0in" svg:width="3.25in" svg:height="0.50174in" presentation:class="date-time" presentation:placeholder="false">
          <draw:text-box>
            <text:p text:style-name="a398" text:class-names="" text:cond-style-name=""><text:span text:style-name="a395" text:class-names=""><text:date text:fixed="false" style:data-style-name="a396">2019/6/6</text:date></text:span><text:span text:style-name="a397" text:class-names=""/></text:p>
          </draw:text-box>
          <svg:title/>
          <svg:desc/>
        </draw:frame>
        <draw:page-thumbnail svg:x="0.75in" svg:y="1.25in" svg:width="6in" svg:height="3.375in" presentation:class="page" draw:id="id16" presentation:style-name="a400" draw:name="投影片圖像版面配置區 3">
          <svg:title/>
          <svg:desc/>
        </draw:page-thumbnail>
        <draw:frame draw:id="id17" presentation:style-name="a415" draw:name="備忘稿版面配置區 4" svg:x="0.75in" svg:y="4.8125in" svg:width="6in" svg:height="3.9375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8" presentation:style-name="a418" draw:name="頁尾版面配置區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9" presentation:style-name="a422" draw:name="投影片編號版面配置區 6" svg:x="4.24826in" svg:y="9.49826in" svg:width="3.25in" svg:height="0.50174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icrosoft</meta:initial-creator>
    <dc:creator>鄒明法(sky113613)</dc:creator>
    <meta:creation-date>2018-12-05T12:25:43Z</meta:creation-date>
    <dc:date>2020-01-06T08:29:50Z</dc:date>
    <meta:editing-cycles>43</meta:editing-cycles>
    <meta:editing-duration>PT23246S</meta:editing-duration>
    <meta:document-statistic meta:paragraph-count="56" meta:word-count="530"/>
  </office:meta>
</office:document-meta>
</file>